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structivism"/><text:bookmark-start text:name="__RefHeading___konstruktivizam_1"/><text:bookmark-start text:name="konstruktivizam"/>Konstruktivizam<text:bookmark-end text:name="__RefHeading___konstruktivizam_1"/><text:bookmark-end text:name="konstruktivizam"/></text:h>
      <text:h text:style-name="Heading_20_2" text:outline-level="2"><text:bookmark-start text:name="__RefHeading___o_konstruktivizmu_2"/><text:bookmark-start text:name="o_konstruktivizmu"/>O konstruktivizmu<text:bookmark-end text:name="__RefHeading___o_konstruktivizmu_2"/><text:bookmark-end text:name="o_konstruktivizmu"/></text:h>
      <text:p text:style-name="Text_20_body">Suprotno stajalištima <text:a xlink:type="simple" xlink:href="https://www.learning-theories.org/doku.php?id=learning_paradigms:behaviorism" text:style-name="Internet_20_link" text:visited-style-name="Visited_20_Internet_20_Link">biheviorizma</text:a> i <text:a xlink:type="simple" xlink:href="https://www.learning-theories.org/doku.php?id=learning_paradigms:cognitivism" text:style-name="Internet_20_link" text:visited-style-name="Visited_20_Internet_20_Link">kognitivizma</text:a>, konstruktivizam <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kao <text:a xlink:type="simple" xlink:href="https://www.learning-theories.org/doku.php?id=hr:learning_paradigms" text:style-name="Internet_20_link" text:visited-style-name="Visited_20_Internet_20_Link">paradigma učenja</text:a> polazi od stajališta da je okolina osobe koja uči objektivna i stvarna te da osoba mora usvojiti principe i činjenice. Predlaže da<text:note text:id="ftn1" text:note-class="footnote"><text:note-citation text:label="2)">2)</text:note-citation><text:note-body><text:p text:style-name="Footnote">2</text:p></text:note-body></text:note>   :</text:p>
      <text:list text:style-name="List_20_1" text:continue-numbering="false">
        <text:list-item>
          <text:p text:style-name="List_20_1_Content_First"> učenje nije pasivan već <text:span text:style-name="Strong_20_Emphasis">aktivan, socijalno potpomognut</text:span>  proces stvaranja znanja,</text:p>
        </text:list-item>
        <text:list-item>
          <text:p text:style-name="List_20_1_Content"> učenje ne može (niti treba) biti prenešeno učeniku, već ga <text:span text:style-name="Strong_20_Emphasis">sam učenik mora stvoriti</text:span>,</text:p>
        </text:list-item>
        <text:list-item>
          <text:p text:style-name="List_20_1_Content"> učenik sam konstruira vlastite subjektivne interpretacije i <text:span text:style-name="Strong_20_Emphasis">subjektivna značenja</text:span>  objektivne stvarnosti spoznajući predmet učenja,</text:p>
        </text:list-item>
        <text:list-item>
          <text:p text:style-name="List_20_1_Content"> učenje se odvija kroz interakciju učenikovog <text:span text:style-name="Strong_20_Emphasis">prijašnjeg znjanja</text:span>  (shema znanja), ideja i iskustva,</text:p>
        </text:list-item>
        <text:list-item>
          <text:p text:style-name="List_20_1_Content_Last"> učenje se odvija u određenim socijalnim, kulturalnim i jezičnim okolnostima.</text:p>
        </text:list-item>
      </text:list>
      <text:p text:style-name="Text_20_body">Učenje discipline stoga bi trebalo:</text:p>
      <text:list text:style-name="List_20_1" text:continue-numbering="false">
        <text:list-item>
          <text:p text:style-name="List_20_1_Content_First"> usredotočiti se ne na poučavanje osnova znanja, već na <text:span text:style-name="Strong_20_Emphasis">proživljavanje</text:span>  procesa i procedura stjecanja iskustva, te</text:p>
        </text:list-item>
        <text:list-item>
          <text:p text:style-name="List_20_1_Content_Last"> koristiti <text:span text:style-name="Strong_20_Emphasis">jezik</text:span>  kao alat koji može <text:span text:style-name="Strong_20_Emphasis">pomoći u kreiranju</text:span>  učenikove konstrukcije, ali treba imati na umu da korisnici jezika stvaraju subjektivna značenja koja se temelje na njihovom iskustvu.</text:p>
        </text:list-item>
      </text:list>
      <text:p text:style-name="Text_20_body">Iako se ideje konstruktivizma javljaju već u 18. stoljeću kod autora poput <text:a xlink:type="simple" xlink:href="http://en.wikipedia.org/wiki/Giambattista_Vico" text:style-name="Internet_20_link" text:visited-style-name="Visited_20_Internet_20_Link">Giambattista </text:a><text:a xlink:type="simple" xlink:href="http://en.wikipedia.org/wiki/Giambattista_Vico" text:style-name="Internet_20_link" text:visited-style-name="Visited_20_Internet_20_Link">Vicoa</text:a><text:note text:id="ftn2" text:note-class="footnote"><text:note-citation text:label="3)">3)</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 počeo se razvijati tek 1970-ih<text:note text:id="ftn3" text:note-class="footnote"><text:note-citation text:label="4)">4)</text:note-citation><text:note-body><text:p text:style-name="Footnote">4</text:p></text:note-body></text:note> ) i predstavio se kao paradigma, ali i kao teorija<text:note text:id="ftn4" text:note-class="footnote"><text:note-citation text:label="5)">5)</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 Danas se konstruktivizam u literaturi pojavljuje u brojnim varijantama<text:note text:id="ftn5" text:note-class="footnote"><text:note-citation text:label="6)">6)</text:note-citation><text:note-body><text:p text:style-name="Footnote"><text:a xlink:type="simple" xlink:href="http://folk.uio.no/sveinsj/Constructivism_and_learning_Sjoberg.pdf" text:style-name="Internet_20_link" text:visited-style-name="Visited_20_Internet_20_Link">S. Sjoberg et al. Constructivism and learning. In Baker, E., McGaw, B. &amp; Peterson P (Eds). International Encyclopaedia of Education 3rd Edition, Oxford: Elsevier, 2007.</text:a></text:p></text:note-body></text:note> , od kojih se ističu dvije<text:note text:id="ftn6" text:note-class="footnote"><text:note-citation text:label="7)">7)</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text:p>
      <text:list text:style-name="List_20_1" text:continue-numbering="false">
        <text:list-item>
          <text:p text:style-name="List_20_1_Content_First"> <text:span text:style-name="Strong_20_Emphasis">socijalni konstruktivizam</text:span><text:span text:style-name="Strong_20_Emphasis">(social constructivism)</text:span>  (poznat još kao <text:span text:style-name="Emphasis">osobni konstruktivizam</text:span><text:span text:style-name="Strong_20_Emphasis">(personal constructivism)</text:span>  ili <text:span text:style-name="Emphasis">radikalni konstruktivizam</text:span><text:span text:style-name="Strong_20_Emphasis">(radical constructivism)</text:span>) izveden iz radova <text:a xlink:type="simple" xlink:href="http://www.marxists.org/archive/vygotsky/" text:style-name="Internet_20_link" text:visited-style-name="Visited_20_Internet_20_Link">Lava Vygotskog</text:a> i proširen radovima <text:a xlink:type="simple" xlink:href="http://www.ischool.berkeley.edu/people/faculty/jeanlave" text:style-name="Internet_20_link" text:visited-style-name="Visited_20_Internet_20_Link">Jeana Lavea</text:a>, <text:a xlink:type="simple" xlink:href="http://www.sesp.northwestern.edu/profile/?p=52&amp;/AllanCollins/" text:style-name="Internet_20_link" text:visited-style-name="Visited_20_Internet_20_Link">Allana Collinsa</text:a>, <text:a xlink:type="simple" xlink:href="http://www.johnseelybrown.com/" text:style-name="Internet_20_link" text:visited-style-name="Visited_20_Internet_20_Link">Johna Browna</text:a> i <text:a xlink:type="simple" xlink:href="http://en.wikipedia.org/wiki/Ernst_von_Glasersfeld" text:style-name="Internet_20_link" text:visited-style-name="Visited_20_Internet_20_Link">Ernsta von </text:a><text:a xlink:type="simple" xlink:href="http://en.wikipedia.org/wiki/Ernst_von_Glasersfeld" text:style-name="Internet_20_link" text:visited-style-name="Visited_20_Internet_20_Link">Glasersfelda</text:a><text:note text:id="ftn7" text:note-class="footnote"><text:note-citation text:label="8)">8)</text:note-citation><text:note-body><text:p text:style-name="Footnote">See:  <text:a xlink:type="simple" xlink:href="http://www.univie.ac.at/constructivism/EvG/papers/114.pdf" text:style-name="Internet_20_link" text:visited-style-name="Visited_20_Internet_20_Link">Ernst von Glasersfeld. Constructivism in Education. In The International Encyclopedia of Education, vol. 1, pp162-163. Oxford/New York, Pergamon Press, 1989</text:a></text:p></text:note-body></text:note> , koji navode da je znanje specifično za situaciju i ovisno o kontekstu te da socijalna okolina ima ključnu ulogu u učenju, i</text:p>
        </text:list-item>
        <text:list-item>
          <text:p text:style-name="List_20_1_Content_Last"> <text:span text:style-name="Strong_20_Emphasis">kognitivni konstruktivizam</text:span><text:span text:style-name="Strong_20_Emphasis">(cognitive constructivism)</text:span>  (poznat i kao <text:span text:style-name="Emphasis">realistički konstruktivizam</text:span><text:span text:style-name="Strong_20_Emphasis">(realist constructivism)</text:span>) predstavljen u radovima <text:a xlink:type="simple" xlink:href="http://www.piaget.org/aboutPiaget.html" text:style-name="Internet_20_link" text:visited-style-name="Visited_20_Internet_20_Link">Jeana Piagea</text:a> ili <text:a xlink:type="simple" xlink:href="http://www.psych.nyu.edu/bruner/" text:style-name="Internet_20_link" text:visited-style-name="Visited_20_Internet_20_Link">Jeromea Brunera</text:a>, koji se, budući da se znanje ne može izravno prenositi sa osobe na osobu, fokusiraju na pojedinčevo konstruiranje znanja i učenje kroz istraživanja.</text:p>
        </text:list-item>
      </text:list>
      <text:h text:style-name="Heading_20_2" text:outline-level="2"><text:bookmark-start text:name="__RefHeading___teorije_ucenja_3"/><text:bookmark-start text:name="teorije_ucenja"/>Teorije učenja<text:bookmark-end text:name="__RefHeading___teorije_ucenja_3"/><text:bookmark-end text:name="teorije_ucenja"/></text:h>
      <text:list text:style-name="List_20_1" text:continue-numbering="false">
        <text:list-item>
          <text:p text:style-name="List_20_1_Content_First"> <text:a xlink:type="simple" xlink:href="https://www.learning-theories.org/doku.php?id=hr:learning_theories:social_development_theory" text:style-name="Internet_20_link" text:visited-style-name="Visited_20_Internet_20_Link">Teorija razvoja i učenja</text:a> - <text:a xlink:type="simple" xlink:href="http://www.marxists.org/archive/vygotsky/" text:style-name="Internet_20_link" text:visited-style-name="Visited_20_Internet_20_Link">Lav Vygotsky (1896 - 1934)</text:a></text:p>
        </text:list-item>
        <text:list-item>
          <text:p text:style-name="List_20_1_Content"> <text:a xlink:type="simple" xlink:href="https://www.learning-theories.org/doku.php?id=hr:learning_theories:stage_theory_of_cognitive_development" text:style-name="Internet_20_link" text:visited-style-name="Visited_20_Internet_20_Link">Teorija stadija kognitivnog razvoja</text:a> - <text:a xlink:type="simple" xlink:href="http://www.piaget.org/aboutPiaget.html" text:style-name="Internet_20_link" text:visited-style-name="Visited_20_Internet_20_Link">Jean Piaget (1896 - 1980)</text:a></text:p>
        </text:list-item>
        <text:list-item>
          <text:p text:style-name="List_20_1_Content"> <text:a xlink:type="simple" xlink:href="https://www.learning-theories.org/doku.php?id=hr:learning_theories:situated_learning" text:style-name="Internet_20_link" text:visited-style-name="Visited_20_Internet_20_Link">Situacijsko učenje</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www.learning-theories.org/doku.php?id=hr:learning_theories:communities_of_practice" text:style-name="Internet_20_link" text:visited-style-name="Visited_20_Internet_20_Link">Zajednice prakse</text:a> - <text:a xlink:type="simple" xlink:href="http://www.ischool.berkeley.edu/people/faculty/jeanlave" text:style-name="Internet_20_link" text:visited-style-name="Visited_20_Internet_20_Link">Jean Lave</text:a> i <text:a xlink:type="simple" xlink:href="http://www.ewenger.com/theory/" text:style-name="Internet_20_link" text:visited-style-name="Visited_20_Internet_20_Link">Etienne Wenger</text:a></text:p>
        </text:list-item>
      </text:list>
      <text:h text:style-name="Heading_20_2" text:outline-level="2"><text:bookmark-start text:name="__RefHeading___teorije_instrukcijskih_dizajna_i_modela_ucenja_4"/><text:bookmark-start text:name="teorije_instrukcijskih_dizajna_i_modela_ucenja"/>Teorije instrukcijskih dizajna i modela učenja:<text:bookmark-end text:name="__RefHeading___teorije_instrukcijskih_dizajna_i_modela_ucenja_4"/><text:bookmark-end text:name="teorije_instrukcijskih_dizajna_i_modela_ucenja"/></text:h>
      <text:list text:style-name="List_20_1" text:continue-numbering="false">
        <text:list-item>
          <text:p text:style-name="List_20_1_Content_First"> <text:a xlink:type="simple" xlink:href="https://www.learning-theories.org/doku.php?id=hr:instructional_design:cognitive_apprenticeship" text:style-name="Internet_20_link" text:visited-style-name="Visited_20_Internet_20_Link">Teorija kognitivnog pripravništva</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www.learning-theories.org/doku.php?id=hr:instructional_design:discovery_learning" text:style-name="Internet_20_link" text:visited-style-name="Visited_20_Internet_20_Link">Učenje otkrivanjem</text:a><text:a xlink:type="simple" xlink:href="https://www.learning-theories.org/doku.php?id=instructional_design:ucenje_otkrivanjem" text:style-name="Internet_20_link" text:visited-style-name="Visited_20_Internet_20_Link">​</text:a><text:a xlink:type="simple" xlink:href="http://www.psych.nyu.edu/bruner/" text:style-name="Internet_20_link" text:visited-style-name="Visited_20_Internet_20_Link">Jerome Bruner (1915 - )</text:a></text:p>
        </text:list-item>
        <text:list-item>
          <text:p text:style-name="List_20_1_Content"> <text:a xlink:type="simple" xlink:href="https://www.learning-theories.org/doku.php?id=hr:instructional_design:case-based_learning" text:style-name="Internet_20_link" text:visited-style-name="Visited_20_Internet_20_Link">Učenje na temelju slučajeva</text:a></text:p>
        </text:list-item>
        <text:list-item>
          <text:p text:style-name="List_20_1_Content"> <text:a xlink:type="simple" xlink:href="https://www.learning-theories.org/doku.php?id=hr:instructional_design:simulation-based_learning" text:style-name="Internet_20_link" text:visited-style-name="Visited_20_Internet_20_Link">Učenje na temelju simulacija</text:a></text:p>
        </text:list-item>
        <text:list-item>
          <text:p text:style-name="List_20_1_Content"> <text:a xlink:type="simple" xlink:href="https://www.learning-theories.org/doku.php?id=hr:instructional_design:goal_based_scenarios" text:style-name="Internet_20_link" text:visited-style-name="Visited_20_Internet_20_Link">Cilju usmjeren scenarij</text:a></text:p>
        </text:list-item>
        <text:list-item>
          <text:p text:style-name="List_20_1_Content"> <text:a xlink:type="simple" xlink:href="https://www.learning-theories.org/doku.php?id=hr:instructional_design:problem-based_learning" text:style-name="Internet_20_link" text:visited-style-name="Visited_20_Internet_20_Link">Problemom usmjereno učenje</text:a></text:p>
        </text:list-item>
        <text:list-item>
          <text:p text:style-name="List_20_1_Content"> <text:a xlink:type="simple" xlink:href="https://www.learning-theories.org/doku.php?id=hr:instructional_design:inquiry-based_learning" text:style-name="Internet_20_link" text:visited-style-name="Visited_20_Internet_20_Link">Istraživački usmjerena nastava</text:a></text:p>
        </text:list-item>
        <text:list-item>
          <text:p text:style-name="List_20_1_Content_Last"> <text:a xlink:type="simple" xlink:href="https://www.learning-theories.org/doku.php?id=hr:instructional_design:incidental_learning" text:style-name="Internet_20_link" text:visited-style-name="Visited_20_Internet_20_Link">Nenamjerno učenje</text: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Modeli konstruktivističkog instrukcijskog dizajna izloženi su u zadnje vrijeme mnogim kritikama<text:note text:id="ftn8" text:note-class="footnote"><text:note-citation text:label="9)">9)</text:note-citation><text:note-body><text:p text:style-name="Footnote">9</text:p></text:note-body></text:note>  <text:note text:id="ftn9" text:note-class="footnote"><text:note-citation text:label="10)">10)</text:note-citation><text:note-body><text:p text:style-name="Footnote">10)  _FCKG_BLANK_TD_</text:p></text:note-body></text:note> , najviše zbog promoviranja samo učenja otkrivanjem i instrukcijama minimalnog navođenja. Richard Mayer<text:note text:id="ftn10" text:note-class="footnote"><text:note-citation text:label="11)">11)</text:note-citation><text:note-body><text:p text:style-name="Footnote">11)  11) 11) 11) 11) 11) 11) 11) 11) 11) 11)  <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  je provjerio rezultate eksperimentima učenja otkrivanjem između 1950-ih i 1980-ih i zaključio da se svakog desetljeća razvio novi, sličan pristup pod drugim imenom, ne čineći pri tome značajne razlike. Njegovim riječima,</text:p>
      <text:list text:style-name="List_20_1" text:continue-numbering="false">
        <text:list-item>
          <text:p text:style-name="LastListParagraph_List_20_1_Content_First"> “<text:span text:style-name="Emphasis">Čisto otkrivanje nije funkcioniralo 1960-ih, nije funkcioniralo 1970-ih i nije funkcioniralo 1980-ih… Rasprava o otkrivanju se ponovila mnogo puta u obrazovanju, ali svaki put istraživački nalazi su bili u korist učenju putem vođenja.</text:span>”.<text:note text:id="ftn11" text:note-class="footnote"><text:note-citation text:label="12)">12)</text:note-citation><text:note-body><text:p text:style-name="Footnote">12)  12) 12) 12) 12) 12) 12) 12) 12) 12) 12)  <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Kritike tvrde, da učenje otkrivanjem i instrukcijama minimalnog navođenja, iako pristupačnije učenicima<text:note text:id="ftn12" text:note-class="footnote"><text:note-citation text:label="13)">13)</text:note-citation><text:note-body><text:p text:style-name="Footnote">13)  13) 13) 13) 13) 13) 13) 13) 13) 13) 13) </text:p></text:note-body></text:note> ,</text:p>
      <text:list text:style-name="List_20_1" text:continue-numbering="false">
        <text:list-item>
          <text:p text:style-name="List_20_1_Content_First"> može dovesti do frustracije zbog <text:span text:style-name="Strong_20_Emphasis">neuspjeha</text:span>  ili <text:span text:style-name="Strong_20_Emphasis">pogrešnih shvaćanja</text:span> <text:note text:id="ftn13" text:note-class="footnote"><text:note-citation text:label="14)">14)</text:note-citation><text:note-body><text:p text:style-name="Footnote">14)  14) 14) 14) 14) 14) 14) 14) 14) 14) 14)  <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  <text:note text:id="ftn14" text:note-class="footnote"><text:note-citation text:label="15)">15)</text:note-citation><text:note-body><text:p text:style-name="Footnote">15)  15) 15) 15) 15) 15) 15) 15) 15) 15) 15)  <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 discovery in a community of 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 ,</text:p>
        </text:list-item>
        <text:list-item>
          <text:p text:style-name="List_20_1_Content"> nije toliko <text:span text:style-name="Strong_20_Emphasis">učinkovito</text:span>  kao učenje vođenjem <text:note text:id="ftn15" text:note-class="footnote"><text:note-citation text:label="16)">16)</text:note-citation><text:note-body><text:p text:style-name="Footnote">16)  16) 16) 16) 16) 16) 16) 16) 16) 16) 16)  <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 ,</text:p>
        </text:list-item>
        <text:list-item>
          <text:p text:style-name="List_20_1_Content"> uzrokuje <text:span text:style-name="Strong_20_Emphasis">veliko kognitivno </text:span><text:span text:style-name="Strong_20_Emphasis">opterećenje</text:span> <text:note text:id="ftn16" text:note-class="footnote"><text:note-citation text:label="17)">17)</text:note-citation><text:note-body><text:p text:style-name="Footnote">17)  17) 17) 17) 17) 17) 17) 17) 17) 17) 17)  <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  <text:note text:id="ftn17" text:note-class="footnote"><text:note-citation text:label="18)">18)</text:note-citation><text:note-body><text:p text:style-name="Footnote">18)  18) 18) 18) 18) 18) 18) 18) 18) 18) 18)  <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 ,</text:p>
        </text:list-item>
        <text:list-item>
          <text:p text:style-name="List_20_1_Content"> daje <text:span text:style-name="Strong_20_Emphasis">lošije rezultate od praktičnih primjera</text:span> <text:note text:id="ftn18" text:note-class="footnote"><text:note-citation text:label="19)">19)</text:note-citation><text:note-body><text:p text:style-name="Footnote">19)  19) 19) 19) 19) 19) 19) 19) 19) 19) 19)  <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  <text:note text:id="ftn19" text:note-class="footnote"><text:note-citation text:label="20)">20)</text:note-citation><text:note-body><text:p text:style-name="Footnote">20)  20) 20) 20) 20) 20) 20) 20) 20) 20) 20)  <text:a xlink:type="simple" xlink:href="http://web.ebscohost.com/ehost/pdfviewer/pdfviewer?sid=55241eef-3a21-4afa-9be6-6d3f53322951@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 ,</text:p>
        </text:list-item>
        <text:list-item>
          <text:p text:style-name="List_20_1_Content"> rezultira <text:span text:style-name="Strong_20_Emphasis">većim utroškom vremena</text:span>  bez poboljšanja u rezultatima <text:note text:id="ftn20" text:note-class="footnote"><text:note-citation text:label="21)">21)</text:note-citation><text:note-body><text:p text:style-name="Footnote">21)  21) 21) 21) 21) 21) 21) 21) 21) 21) 21)  <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 ,</text:p>
        </text:list-item>
        <text:list-item>
          <text:p text:style-name="List_20_1_Content"> ne pokazuje statistički značajno poboljšanje u znanju kada je primijenjeno u medicinskim školama<text:note text:id="ftn21" text:note-class="footnote"><text:note-citation text:label="22)">22)</text:note-citation><text:note-body><text:p text:style-name="Footnote">22)  22) 22) 22) 22) 22) 22) 22) 22) 22) 22)  <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 i</text:p>
        </text:list-item>
        <text:list-item>
          <text:p text:style-name="List_20_1_Content_Last"> da ovi nedostaci posebno vrijede za početnike<text:note text:id="ftn22" text:note-class="footnote"><text:note-citation text:label="23)">23)</text:note-citation><text:note-body><text:p text:style-name="Footnote">23)  23) 23) 23) 23) 23) 23) 23) 23) 23) 23)  <text:a xlink:type="simple" xlink:href="http://books.google.hr/books?id=iAgmAQAAIAAJ&amp;dq=Integrating Educational Technology Into Teaching 2nd edition&amp;source=gbs_similarbooks" text:style-name="Internet_20_link" text:visited-style-name="Visited_20_Internet_20_Link">Roblyer, M. D., Edwards, J., &amp; Havriluk, M. A. Integrating educational technology into teaching (2nd ed.). Upper Saddle River, NJ: Prentice-Hall. 1997.</text:a></text:p></text:note-body></text:note> .</text:p>
        </text:list-item>
      </text:list>
      <text:p text:style-name="Text_20_body">Iako konstruktivizam također uključuje metode učenja sa određenim stupnjem vođenja i ne samo učenje otkrivanjem te instrukcijama minimalnog navođenja, kritike tvrde da te metode i dalje ne uvažavaju dokazane prednosti vođenja, praktičnih primjera i potiču veća kognitivna opterećenja koja zatim rezultiraju u smanjenju resursa dostupnih za učenje uslijed orijentiranja traženju rješenja na određeni problem.</text:p>
      <text:p text:style-name="Text_20_body">Važno je napomenuti da ta otkrića <text:span text:style-name="Strong_20_Emphasis">ne ukazuju</text:span>  da su početne <text:span text:style-name="Strong_20_Emphasis">pretpostavke konstruktivizma</text:span>, učenik sam stvara vlastite reprezentacije znanja, <text:span text:style-name="Strong_20_Emphasis">pogrešne</text:span>. To ukazuje da predložene posljedice instrukcijskih dizajna, opisane u modelima učenja otkrivanjem s minimalnim vođenjem, ne moraju nužno uslijediti. Danas je uvriježeno mišljenje da se prednosti vođenja tijekom instrukcijskog procesa gube samo kada učenici posjeduju dovoljnu količinu prethodnog znanja kako bi sami stvorili smjernice za učenje<text:note text:id="ftn23" text:note-class="footnote"><text:note-citation text:label="24)">24)</text:note-citation><text:note-body><text:p text:style-name="Footnote">24)  24) 24) 24) 24) 24) 24)  <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text:p>
      <text:h text:style-name="Heading_20_2" text:outline-level="2"><text:bookmark-start text:name="__RefHeading___bibliografija_6"/><text:bookmark-start text:name="bibliografija"/>Bibliografija<text:bookmark-end text:name="__RefHeading___bibliografija_6"/><text:bookmark-end text:name="bibliografija"/></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Preuzeto 2. ožujka 2011.</text:p>
      <text:p text:style-name="Text_20_body"><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
      <text:h text:style-name="Heading_20_2" text:outline-level="2"><text:bookmark-start text:name="__RefHeading___saznajte_vise_7"/><text:bookmark-start text:name="saznajte_vise"/>Saznajte više<text:bookmark-end text:name="__RefHeading___saznajte_vise_7"/><text:bookmark-end text:name="saznajte_vis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www.ncbi.nlm.nih.gov/pmc/articles/PMC1414735/pdf/wpa040074.pdf" text:style-name="Internet_20_link" text:visited-style-name="Visited_20_Internet_20_Link">Mahoney, M.J. i Granvold, D.K. (2005). Constructivism and psychotherapy. World Psychiatry, 4(2), 74-74.</text:a></text:p>
      <text:p text:style-name="Text_20_body"><text:a xlink:type="simple" xlink:href="http://books.google.hr/books?id=6NCq3zyWkNsC&amp;printsec=frontcover&amp;dq=Constructivism+and+education.&amp;hl=hr&amp;ei=go0NTsDBIceDOr-DnJwL&amp;sa=X&amp;oi=book_result&amp;ct=result&amp;resnum=1&amp;ved=0CCgQ6AEwAA#v=onepage&amp;q&amp;f=false" text:style-name="Internet_20_link" text:visited-style-name="Visited_20_Internet_20_Link">Marie Larochelle, Nadine Bednarz, and James W. Garrison, Constructivism and education. Cambridge University Press, 1998.</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text:p text:style-name="Text_20_body"><text:a xlink:type="simple" xlink:href="http://ac-journal.org/journal/vol5/iss3/special/raskin.pdf" text:style-name="Internet_20_link" text:visited-style-name="Visited_20_Internet_20_Link">Raskin, J.D. (2002). Constructivism in Psychology: Personal Construct Psychology, Radical Constructivism, and Social Constructionism. American Communication Journal, 5(3), 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paradigms:constructivism</dc:title>
  </office:meta>
</office:document-meta>
</file>