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www.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www.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starts from the assumption that</text:p>
      <text:list text:style-name="List_20_1" text:continue-numbering="false">
        <text:list-item>
          <text:p text:style-name="LastListParagraph_List_20_1_Content_First"> “<text:span text:style-name="Emphasis">every aspect of human behavior involves the pursuit of goals.</text:span>” and “<text:span text:style-name="Emphasis">If goals are at the base of the human thought process, then it follows that learning must be a goal-dominated arena as well.</text:span>”<text:span text:style-name="Footnote_20_Anchor"><text:note-ref text:note-class="footnote" text:reference-format="text" text:ref-name="ftn0">1)</text:note-ref></text:span></text:p>
        </text:list-item>
      </text:list>
      <text:p text:style-name="Text_20_body">Learning in school is unsuccessful for children since it replaces natural learning goals which were fostered by curiosity and desire to learn the world by artificial goals assigned to them by someone else. Instead of learning to be able to do something, children at that time start to learn in order to please the teacher, get good grades, or in order get into a good college. Goal-based scenarios serve here as a mean of achieving educational purposes by attempting to achieve set of scenario goals which are more meaningful and motivating for the learners.</text:p>
      <text:p text:style-name="Text_20_body">When designing a goal-based scenario, following steps should be followed:</text:p>
      <text:list text:style-name="List_20_1" text:continue-numbering="false">
        <text:list-item>
          <text:p text:style-name="List_20_1_Content_First"> <text:span text:style-name="Strong_20_Emphasis">Identify target skills</text:span> independent of context which should be learned (practical or intellectual). For example cost accounting, or teaching Newton's second law. </text:p>
        </text:list-item>
        <text:list-item>
          <text:p text:style-name="List_20_1_Content"> <text:span text:style-name="Strong_20_Emphasis">Developing tasks</text:span> or activities that will require those skills in a domain selected by the students. Tasks can be real or play-acting, yet students must want to achieve to solve them. For example cost accounting with respect to various government regulations.</text:p>
        </text:list-item>
        <text:list-item>
          <text:p text:style-name="List_20_1_Content"> Choose a <text:span text:style-name="Strong_20_Emphasis">focus</text:span>.</text:p>
        </text:list-item>
        <text:list-item>
          <text:p text:style-name="List_20_1_Content"> <text:span text:style-name="Strong_20_Emphasis">Create a story</text:span> surrounding tasks or activities.</text:p>
        </text:list-item>
        <text:list-item>
          <text:p text:style-name="List_20_1_Content"> <text:span text:style-name="Strong_20_Emphasis">Build learning environment</text:span> to support target skills.</text:p>
        </text:list-item>
        <text:list-item>
          <text:p text:style-name="List_20_1_Content"> Assign roles to the learners in a single or group situation that develops <text:span text:style-name="Strong_20_Emphasis">towards accomplishing the task</text:span>.</text:p>
        </text:list-item>
        <text:list-item>
          <text:p text:style-name="List_20_1_Content"> Explain the task to the students and encourage them to pursue its goals.</text:p>
        </text:list-item>
        <text:list-item>
          <text:p text:style-name="List_20_1_Content_Last"> <text:span text:style-name="Strong_20_Emphasis">Help students</text:span> as soon as they encounter a problem. </text:p>
        </text:list-item>
      </text:list>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In 1991 <text:a xlink:type="simple" xlink:href="http://www.rogerschank.com/biography-part2.html" text:style-name="Internet_20_link" text:visited-style-name="Visited_20_Internet_20_Link">Roger Schank</text:a> created a goal-based scenario named “Broadcast News”.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h text:style-name="Heading_20_2" text:outline-level="2"><text:bookmark-start text:name="__RefHeading___criticisms_5"/><text:bookmark-start text:name="criticisms"/>Criticisms<text:bookmark-end text:name="__RefHeading___criticisms_5"/><text:bookmark-end text:name="criticisms"/></text:h>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p text:style-name="Text_20_body"><text:a xlink:type="simple" xlink:href="http://www.bestteachersinstitute.org/id23.html" text:style-name="Internet_20_link" text:visited-style-name="Visited_20_Internet_20_Link">Best Teachers Institute: Goal Based Scenarios.</text:a></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Fano, A., Bell, B. and Jona, M. The Design of Goal-Based Scenarios. The Journal of the Learning Sciences. Vol. 3:4, pp. 305-345. 1993-1994.</text:p>
      <text:p text:style-name="Text_20_body">Padmanabhan, Poornima P. Goal-based Scenarios. Technical Communication, Vol. 56, No. 2., p132-136. May 2009.</text:p>
      <text:p text:style-name="Text_20_body">Abelson, Robert P. and Schank, Roger C. Beliefs, reasoning, and decision making: psycho-logic in honor of Bob Abelson. Psychology Press. 19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goal_based_scenarios</dc:title>
  </office:meta>
</office:document-meta>
</file>