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he_keller_plan"/><text:bookmark-start text:name="__RefHeading___the_keller_plan_1"/><text:bookmark-start text:name="the_keller_plan"/>The Keller Plan<text:bookmark-end text:name="__RefHeading___the_keller_plan_1"/><text:bookmark-end text:name="the_keller_pla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 Keller Plan (also called <text:span text:style-name="Emphasis">The Personalized System of Instruction</text:span>) is an instructional method introduced by <text:a xlink:type="simple" xlink:href="http://en.wikipedia.org/wiki/Fred_S._Keller" text:style-name="Internet_20_link" text:visited-style-name="Visited_20_Internet_20_Link">Fred Keller</text:a>, J. Gilmour Sherman, and other researchers in the 1960s.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This individualized learning method was oriented on improvement of high school learning.</text:p>
      <text:h text:style-name="Heading_20_2" text:outline-level="2"><text:bookmark-start text:name="__RefHeading___what_is_the_keller_plan_3"/><text:bookmark-start text:name="what_is_the_keller_plan"/>What is the Keller plan?<text:bookmark-end text:name="__RefHeading___what_is_the_keller_plan_3"/><text:bookmark-end text:name="what_is_the_keller_plan"/></text:h>
      <text:p text:style-name="Text_20_body">Keller's idea was to make higher education teaching more adjusted to individual needs. His method was first introduced in 1962 in order to help establishing a Department of Psychology at the University of Brasilia and design a course for the students. After additional modifications, the key aspects of his method can be described as follows: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Go-at-your-own-pace</text:span>. A student can move through the course content at his own pace.</text:p>
        </text:list-item>
        <text:list-item>
          <text:p text:style-name="List_20_1_Content"> Strict definitions of <text:span text:style-name="Strong_20_Emphasis">learning objectives</text:span>.</text:p>
        </text:list-item>
        <text:list-item>
          <text:p text:style-name="List_20_1_Content"> <text:span text:style-name="Strong_20_Emphasis">Unit-perfection requirement</text:span>. In order to advance to the next unit, a student needs to demonstrate mastery of the preceding unit.</text:p>
        </text:list-item>
        <text:list-item>
          <text:p text:style-name="List_20_1_Content"> Emphasis on <text:span text:style-name="Strong_20_Emphasis">written materials</text:span>. The emphasis is on learning from written materials. Lectures and demonstrations <text:span text:style-name="Emphasis">will be provided only when you have demonstrated your readiness to appreciate them; no examination will be based upon them: and you need not attend them if you do not wish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The use of <text:span text:style-name="Strong_20_Emphasis">proctors</text:span>. Proctors enhance the social aspect of educational process, enable repeated testing with immediate scoring and tutoring.</text:p>
        </text:list-item>
      </text:list>
      <text:p text:style-name="Text_20_body">Still, as this a behaviorist learning model and Keller is a reinforcement theorist himself, he also notes that the teacher himself decides on the content that is being taught and reinforcement means he employs. Modularization separating the content into a number of slammer units can also be considered to be a form of shaping, or forming desired behavior bit by bit.</text:p>
      <text:h text:style-name="Heading_20_2" text:outline-level="2"><text:bookmark-start text:name="__RefHeading___what_is_the_practical_meaning_of_the_keller_plan_4"/><text:bookmark-start text:name="what_is_the_practical_meaning_of_the_keller_plan"/>What is the practical meaning of the Keller plan?<text:bookmark-end text:name="__RefHeading___what_is_the_practical_meaning_of_the_keller_plan_4"/><text:bookmark-end text:name="what_is_the_practical_meaning_of_the_keller_plan"/></text:h>
      <text:p text:style-name="Text_20_body">The practical meaning of Keller's model consists of implementing above measures in practice. An example of this is a <text:a xlink:type="simple" xlink:href="https://www.learning-theories.org/doku.php?id=chunks:hand-out_describing_keller_s_teaching_methods" text:style-name="Internet_20_link" text:visited-style-name="Visited_20_Internet_20_Link">hand-out describing Keller's teaching methods</text:a> applied to the first-semester course in General Psychology in 1967.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riticisms of Keller's method include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limited instructional methods,</text:p>
        </text:list-item>
        <text:list-item>
          <text:p text:style-name="List_20_1_Content"> extra efforts by teacher and tutors,</text:p>
        </text:list-item>
        <text:list-item>
          <text:p text:style-name="List_20_1_Content"> high dropout rates, and</text:p>
        </text:list-item>
        <text:list-item>
          <text:p text:style-name="List_20_1_Content_Last"> decreased human interaction.</text:p>
        </text:list-item>
      </text:list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he Keller Plan</text:span>, <text:span text:style-name="Strong_20_Emphasis">Individualized System of Instruction</text:span>, <text:span text:style-name="Strong_20_Emphasis">self-paced instruction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Retrieved July 7, 2011.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the_keller_plan</dc:title>
  </office:meta>
</office:document-meta>
</file>