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"/><text:bookmark-start text:name="__RefHeading___projects_1"/><text:bookmark-start text:name="projects"/>Projects<text:bookmark-end text:name="__RefHeading___projects_1"/><text:bookmark-end text:name="projects"/></text:h>
      <text:p text:style-name="Text_20_body">There are no currently active projects.</text:p>
      <text:p text:style-name="Text_20_body">If you are in search of active projects related to teaching/learning/instructional design and new technologies see:</text:p>
      <text:list text:style-name="List_20_1" text:continue-numbering="false">
        <text:list-item>
          <text:p text:style-name="List_20_1_Content_First"> <text:a xlink:type="simple" xlink:href="http://cordis.europa.eu/home_en.html" text:style-name="Internet_20_link" text:visited-style-name="Visited_20_Internet_20_Link">Cordis</text:a></text:p>
        </text:list-item>
        <text:list-item>
          <text:p text:style-name="List_20_1_Content_Last"> <text:a xlink:type="simple" xlink:href="http://www.eurekanetwork.org/" text:style-name="Internet_20_link" text:visited-style-name="Visited_20_Internet_20_Link">Eure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</dc:title>
  </office:meta>
</office:document-meta>
</file>