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ipped_classroom"/><text:bookmark-start text:name="__RefHeading___flipped_classroom_1"/><text:bookmark-start text:name="flipped_classroom"/>Flipped classroom<text:bookmark-end text:name="__RefHeading___flipped_classroom_1"/><text:bookmark-end text:name="flipped_classroom"/></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raditional <text:span text:style-name="Strong_20_Emphasis">definition</text:span> of a <text:span text:style-name="Strong_20_Emphasis">flipped class</text:span><text:note text:id="ftn0" text:note-class="footnote"><text:note-citation text:label="1)">1)</text:note-citation><text:note-body><text:p text:style-name="Footnote"><text:a xlink:type="simple" xlink:href="http://www.thedailyriff.com/articles/the-flipped-class-conversation-689.php" text:style-name="Internet_20_link" text:visited-style-name="Visited_20_Internet_20_Link">Bergmann, Jon, Overmyer Jerry and Brett Wilie. The Flipped Class: What it is and What it is Not</text:a></text:p></text:note-body></text:note> (also: <text:span text:style-name="Strong_20_Emphasis">inverted classroom</text:span>, <text:span text:style-name="Strong_20_Emphasis">flipped teaching</text:span>, <text:span text:style-name="Strong_20_Emphasis">flipped learning</text:span>):</text:p>
      <text:list text:style-name="List_20_1" text:continue-numbering="false">
        <text:list-item>
          <text:p text:style-name="List_20_1_Content_First"> <text:span text:style-name="Emphasis">Where videos take the place of direct instruction</text:span></text:p>
        </text:list-item>
        <text:list-item>
          <text:p text:style-name="List_20_1_Content"> <text:span text:style-name="Emphasis">This then allows students to get individual time in class to work with their teacher on key learning activities.</text:span></text:p>
        </text:list-item>
        <text:list-item>
          <text:p text:style-name="List_20_1_Content_Last"> <text:span text:style-name="Emphasis">It is called the flipped class because what used to be classwork (the “lecture” is done at home via teacher-created videos and what used to be homework (assigned problems) is now done in class.</text:span></text:p>
        </text:list-item>
      </text:list>
      <text:p text:style-name="Text_20_body"><text:span text:style-name="Emphasis">Flipped class is not a narrow methodology, but rather a philosophy, which has many different applications and modifications.</text:span><text:note text:id="ftn1" text:note-class="footnote"><text:note-citation text:label="2)">2)</text:note-citation><text:note-body><text:p text:style-name="Footnote">Jonathan Bergmann about <text:a xlink:type="simple" xlink:href="http://chemicalsams.blogspot.com/2011/10/there-is-no-such-thing-as-flipped-class.html" text:style-name="Internet_20_link" text:visited-style-name="Visited_20_Internet_20_Link">Sams A. There Is No Such Thing as THE Flipped Class</text:a></text:p></text:note-body></text:note></text:p>
      <text:p text:style-name="Text_20_body">The Flipped Classroom <text:span text:style-name="Strong_20_Emphasis">is NOT</text:span><text:span text:style-name="Footnote_20_Anchor"><text:note-ref text:note-class="footnote" text:reference-format="text" text:ref-name="ftn0">1)</text:note-ref></text:span>:</text:p>
      <text:list text:style-name="List_20_1" text:continue-numbering="false">
        <text:list-item>
          <text:p text:style-name="List_20_1_Content_First"> <text:span text:style-name="Emphasis">A synonym for online videos. When most people hear about the flipped class all they think about are the videos.  It is the the interaction and the meaningful learning activities that occur during the face-to-face time that is most important.</text:span></text:p>
        </text:list-item>
        <text:list-item>
          <text:p text:style-name="List_20_1_Content"> <text:span text:style-name="Emphasis">About replacing teachers with videos.</text:span></text:p>
        </text:list-item>
        <text:list-item>
          <text:p text:style-name="List_20_1_Content"> <text:span text:style-name="Emphasis">An online course.</text:span></text:p>
        </text:list-item>
        <text:list-item>
          <text:p text:style-name="List_20_1_Content"> <text:span text:style-name="Emphasis">Students working without structure.</text:span></text:p>
        </text:list-item>
        <text:list-item>
          <text:p text:style-name="List_20_1_Content"> <text:span text:style-name="Emphasis">Students spending the entire class staring at a computer screen.</text:span></text:p>
        </text:list-item>
        <text:list-item>
          <text:p text:style-name="List_20_1_Content_Last"> <text:span text:style-name="Emphasis">Students working in isolation.</text:span></text:p>
        </text:list-item>
      </text:list>
      <text:p text:style-name="Text_20_body">The Flipped Classroom <text:span text:style-name="Strong_20_Emphasis">IS</text:span><text:span text:style-name="Footnote_20_Anchor"><text:note-ref text:note-class="footnote" text:reference-format="text" text:ref-name="ftn0">1)</text:note-ref></text:span>:</text:p>
      <text:list text:style-name="List_20_1" text:continue-numbering="false">
        <text:list-item>
          <text:p text:style-name="List_20_1_Content_First"> <text:span text:style-name="Emphasis">A means to INCREASE interaction and personalized contact time between students and teachers.</text:span></text:p>
        </text:list-item>
        <text:list-item>
          <text:p text:style-name="List_20_1_Content"> <text:span text:style-name="Emphasis">An environment where students take responsibility for their own learning.</text:span></text:p>
        </text:list-item>
        <text:list-item>
          <text:p text:style-name="List_20_1_Content"> <text:span text:style-name="Emphasis">A classroom where the teacher is not the “sage on the stage”, but the “guide on the side”.</text:span></text:p>
        </text:list-item>
        <text:list-item>
          <text:p text:style-name="List_20_1_Content"> <text:span text:style-name="Emphasis">A blending of direct instruction with constructivist learning.</text:span></text:p>
        </text:list-item>
        <text:list-item>
          <text:p text:style-name="List_20_1_Content"> <text:span text:style-name="Emphasis">A classroom where students who are absent due to illness or extra-curricular activities such as athletics or field-trips, don't get left behind.</text:span></text:p>
        </text:list-item>
        <text:list-item>
          <text:p text:style-name="List_20_1_Content"> <text:span text:style-name="Emphasis">A class where content is permanently archived  for review or remediation.</text:span></text:p>
        </text:list-item>
        <text:list-item>
          <text:p text:style-name="List_20_1_Content"> <text:span text:style-name="Emphasis">A class where all students are engaged in their learning.</text:span></text:p>
        </text:list-item>
        <text:list-item>
          <text:p text:style-name="List_20_1_Content_Last"> <text:span text:style-name="Emphasis">A place where all students can get a personalized education.</text:span></text:p>
        </text:list-item>
      </text:list>
      <text:h text:style-name="Heading_20_2" text:outline-level="2"><text:bookmark-start text:name="__RefHeading___useful_links_3"/><text:bookmark-start text:name="useful_links"/>Useful links<text:bookmark-end text:name="__RefHeading___useful_links_3"/><text:bookmark-end text:name="useful_links"/></text:h>
      <text:p text:style-name="Text_20_body"><text:a xlink:type="simple" xlink:href="http://www.kokuamai.com/test/flipped/" text:style-name="Internet_20_link" text:visited-style-name="Visited_20_Internet_20_Link">Flipped Classroom Implementation Module</text:a> - All about flipped learning activities and their implementation. (<text:a xlink:type="simple" xlink:href="http://scholarspace.manoa.hawaii.edu/bitstream/handle/10125/22527/ETEC690-FinalPaper.pdf?sequence=1" text:style-name="Internet_20_link" text:visited-style-name="Visited_20_Internet_20_Link">Related paper</text:a>)</text:p>
      <text:p text:style-name="Text_20_body"><text:a xlink:type="simple" xlink:href="http://blendedclassroom.blogspot.com/" text:style-name="Internet_20_link" text:visited-style-name="Visited_20_Internet_20_Link">The Flipped Class Blog</text:a> by Jonathan Bergmann.</text:p>
      <text:p text:style-name="Text_20_body"><text:a xlink:type="simple" xlink:href="http://chemicalsams.blogspot.com/2011/10/there-is-no-such-thing-as-flipped-class.html" text:style-name="Internet_20_link" text:visited-style-name="Visited_20_Internet_20_Link">Aaron Sams' Blog</text:a></text:p>
      <text:h text:style-name="Heading_20_2" text:outline-level="2"><text:bookmark-start text:name="__RefHeading___examples_4"/><text:bookmark-start text:name="examples"/>Examples<text:bookmark-end text:name="__RefHeading___examples_4"/><text:bookmark-end text:name="examples"/></text:h>
      <text:p text:style-name="Text_20_body">“Key changes to the classroom were: lectures in their traditional format were eliminated, in-class time was spent clarifying understandings, resolving questions, expanding on both theory and application for a deeper understanding of the concepts, looking at real world applications, and providing design practice to the students... Frustration levels may be higher for some of the students as they are pushed to perform in a new environment.”<text:note text:id="ftn2" text:note-class="footnote"><text:note-citation text:label="3)">3)</text:note-citation><text:note-body><text:p text:style-name="Footnote"><text:a xlink:type="simple" xlink:href="http://search.asee.org/search/fetch;jsessionid=60106lfeigk8a?url=file%3A%2F%2Flocalhost%2FE%3A%2Fsearch%2Fconference%2F12%2F2006Full859.pdf&amp;index=conference_papers&amp;space=129746797203605791716676178&amp;type=application%2Fpdf&amp;charset=" text:style-name="Internet_20_link" text:visited-style-name="Visited_20_Internet_20_Link">L. Bland, “Applying flip/inverted classroom model in electrical engineering to establish life-long learning,” in ASEE Annual Conference and Exposition, Conference Proceedings, 2006.</text:a></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flipped_classroom</dc:title>
  </office:meta>
</office:document-meta>
</file>