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incidental_learning"/><text:bookmark-start text:name="__RefHeading___nenamjerno_ucenje_1"/><text:bookmark-start text:name="nenamjerno_ucenje"/>Nenamjerno učenje<text:bookmark-end text:name="__RefHeading___nenamjerno_ucenje_1"/><text:bookmark-end text:name="nenamjerno_ucenje"/></text:h>
      <text:h text:style-name="Heading_20_2" text:outline-level="2"><text:bookmark-start text:name="__RefHeading___opcenito_2"/><text:bookmark-start text:name="opcenito"/>Općenito<text:bookmark-end text:name="__RefHeading___opcenito_2"/><text:bookmark-end text:name="opcenito"/></text:h>
      <text:p text:style-name="Text_20_body">Nenamjerno učenje (<text:span text:style-name="Strong_20_Emphasis">Incidental learning</text:span>) definirao je McGeough 1942. godine kao: </text:p>
      <text:list text:style-name="List_20_1" text:continue-numbering="false">
        <text:list-item>
          <text:p text:style-name="LastListParagraph_List_20_1_Content_First"> “<text:span text:style-name="Strong_20_Emphasis">učenje</text:span> koje nastaje <text:span text:style-name="Strong_20_Emphasis">bez specifičnog motiva ili specifične formalne instrukcije</text:span>...” <text:note text:id="ftn0" text:note-class="footnote"><text:note-citation text:label="1)">1)</text:note-citation><text:note-body><text:p text:style-name="Footnote">McGeoch, John Alexander. The psychology of human learning: an introduction. Longmans, Green and Co., 1942.</text:p></text:note-body></text:note></text:p>
        </text:list-item>
      </text:list>
      <text:p text:style-name="Text_20_body">Nenamjerno učenje odnosi se na činjenicu da ljudi često uče bez izričite namjere ili bez instrukcija, kao učenje novog vokabulara kroz imitaciju i socijalnu interakciju, učenje socijalnih normi kroz igranje s drugom djecom, učenje geografije kroz putovanje ili pretraživanje web-a. Ova vrsta učenja koristi <text:span text:style-name="Strong_20_Emphasis">intrinzičnu motivaciju</text:span>. Suprotno tome, tradicionalno obrazovanje je većinom orijentirano na ekstrinzičnu motivaciju: učenik bi trebao učiti ono što mu sugerira učitelj kako bi osvojio <text:span text:style-name="Emphasis">nagradu</text:span> ili izbjegao <text:span text:style-name="Emphasis">kaznu</text:span>.</text:p>
      <text:p text:style-name="Text_20_body">Nenamjerno učenje se često miješa s neformalnim učenjem koje je najčešće namjerno, iako ne vrlo strukturirano. Neki autori smatraju slučajno učenje podtipom neformalnog učenja<text:note text:id="ftn1" text:note-class="footnote"><text:note-citation text:label="2)">2)</text:note-citation><text:note-body><text:p text:style-name="Footnote">Marsick, Victoria J., and Karen E. Watkins. Informal and Incidental Learning. In New Directions for Adult and Continuing Education. Jossey-Bass, A Publishing Unit of John Wiley &amp; Sons, Inc., 2001.</text:p></text:note-body></text:note>.</text:p>
      <text:h text:style-name="Heading_20_2" text:outline-level="2"><text:bookmark-start text:name="__RefHeading___sto_je_nenamjerno_ucenje_3"/><text:bookmark-start text:name="sto_je_nenamjerno_ucenje"/>Što je nenamjerno učenje?<text:bookmark-end text:name="__RefHeading___sto_je_nenamjerno_ucenje_3"/><text:bookmark-end text:name="sto_je_nenamjerno_ucenje"/></text:h>
      <text:p text:style-name="Text_20_body">Nenamjerno učenje je najčešće <text:span text:style-name="Strong_20_Emphasis">sporedni proizvod neke druge aktivnosti</text:span>. Ono je spontano, nestrukturirano i subjektivno.<text:note text:id="ftn2" text:note-class="footnote"><text:note-citation text:label="3)">3)</text:note-citation><text:note-body><text:p text:style-name="Footnote"><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p></text:note-body></text:note> Neki autori<text:note text:id="ftn3" text:note-class="footnote"><text:note-citation text:label="4)">4)</text:note-citation><text:note-body><text:p text:style-name="Footnote">Rogers, A. Learning: Can we change the discourse? Adults learning, 8(5), p116-117. 1997. Cited by <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p></text:note-body></text:note> definiraju nenamjerno učenje kao učenje koje nastaje jedino bez namjere onoga koji uči ili izvora.</text:p>
      <text:p text:style-name="Text_20_body">Istraživači su ponudili razne nalaze o nenamjernom učenju, generalno ovisno o tome kako široko je definirano i ovisno o predmetu testiranja. Nenamjerno učenje je pod velikim utjecajem <text:span text:style-name="Strong_20_Emphasis">predznanja</text:span> i lakše je ako je informacija povezana s temom koja je od interesa osobi koja uči. Nenamjerno učenje se često spominje u kontekstu radnog mjesta<text:note text:id="ftn4" text:note-class="footnote"><text:note-citation text:label="5)">5)</text:note-citation><text:note-body><text:p text:style-name="Footnote">Marsick, V. J. and Watkins, K. E. Informal and incidental learning in the workplace. New York: Routledge. 1990.</text:p></text:note-body></text:note><text:note text:id="ftn5" text:note-class="footnote"><text:note-citation text:label="6)">6)</text:note-citation><text:note-body><text:p text:style-name="Footnote"><text:a xlink:type="simple" xlink:href="http://scholar.lib.vt.edu/theses/available/etd-10162007-224008/unrestricted/silva.pdf" text:style-name="Internet_20_link" text:visited-style-name="Visited_20_Internet_20_Link">SSilva, Polly M. Epistemology of Incidental Learning. Faculty of the Virginia Polytechnic Institute and State University. Dissertation. 2007.</text:a></text:p></text:note-body></text:note>.</text:p>
      <text:p text:style-name="Text_20_body">U djetinjstvu, nenamjerno učenje se smatra čestim oblikom učenja (<text:span text:style-name="Strong_20_Emphasis">učenje jezika i socijalnih vještina</text:span>). Neki istraživači<text:note text:id="ftn6" text:note-class="footnote"><text:note-citation text:label="7)">7)</text:note-citation><text:note-body><text:p text:style-name="Footnote"><text:a xlink:type="simple" xlink:href="http://eric.ed.gov/" text:style-name="Internet_20_link" text:visited-style-name="Visited_20_Internet_20_Link">Comstock, G. Trends in the Study of Incidental Learning from Television Viewing. Syracuse, New York (IR-30). 1978.</text:a></text:p></text:note-body></text:note>, fokusirani na nenamjerno učenje kroz medije, pokazali su kako djeca uče ponašanja, stavove, vrijednosti i kognitivne informacije kroz gledanje televizijskih programa i reklama. Slično istraživanje na starijim ispitanicima<text:note text:id="ftn7" text:note-class="footnote"><text:note-citation text:label="8)">8)</text:note-citation><text:note-body><text:p text:style-name="Footnote"><text:a xlink:type="simple" xlink:href="http://www.tandfonline.com/doi/abs/10.1080/0360127980240105" text:style-name="Internet_20_link" text:visited-style-name="Visited_20_Internet_20_Link">Woods, L. L., and Daniel, L. G. Effects of a Tourism Awareness Program on the Attitudes and Knowledge of Older Adults. Educational Gerontology, 24, p69-78. 1998.</text:a></text:p></text:note-body></text:note> rezultiralo je sličnim nenamjernim učenjem informacija, ali manje značajnim promjenama u stavovima. Ipak, nenamjerno učenje postaje više kompleksno za istraživanje na odraslim ispitanicima zbog utjecaja predznanja ili specifičnih interesa ispitanika.</text:p>
      <text:h text:style-name="Heading_20_2" text:outline-level="2"><text:bookmark-start text:name="__RefHeading___koje_je_prakticno_znacenje_nenamjernog_ucenja_4"/><text:bookmark-start text:name="koje_je_prakticno_znacenje_nenamjernog_ucenja"/>Koje je praktično značenje nenamjernog učenja?<text:bookmark-end text:name="__RefHeading___koje_je_prakticno_znacenje_nenamjernog_ucenja_4"/><text:bookmark-end text:name="koje_je_prakticno_znacenje_nenamjernog_ucenja"/></text:h>
      <text:list text:style-name="List_20_1" text:continue-numbering="false">
        <text:list-item>
          <text:p text:style-name="LastListParagraph_List_20_1_Content_First"> <text:span text:style-name="Emphasis">“Trik je da se uopće ne uče činjenice, već radije da činjenice budu tek usput za dolaženje do nečega što je učenik prirodno želio znati od samog početka... Trebali bismo iskoristiti učenikove prirodne interese kako bi oni mogli naići na takve činjenice nenamjerno tijekom ostvarivanja svojih ciljeva.”</text:span><text:note text:id="ftn8" text:note-class="footnote"><text:note-citation text:label="9)">9)</text:note-citation><text:note-body><text:p text:style-name="Footnote"><text:a xlink:type="simple" xlink:href="http://www.engines4ed.org/hyperbook/" text:style-name="Internet_20_link" text:visited-style-name="Visited_20_Internet_20_Link">Schank, Roger C., and Cleary, C. Engines for education, p95. 1995.</text:a></text:p></text:note-body></text:note></text:p>
        </text:list-item>
      </text:list>
      <text:p text:style-name="Text_20_body">Primjena nenamjernog učenja (barem u širem smislu te definicije) u obrazovnim procesima može biti putem reprezentiranja činjenica koje se trebaju naučiti kroz materijal koji je zanimljiv pojedincu koji uči. Ako je pojedinac motiviran radeći nešto što mu je zanimljivo, može naučiti mnogo bez da to uopće primijeti. Primjer programa za nenamjerno učenje je <text:a xlink:type="simple" xlink:href="http://www.engines4ed.org/hyperbook/nodes/NODE-152-pg.html" text:style-name="Internet_20_link" text:visited-style-name="Visited_20_Internet_20_Link">Road Trip software</text:a>, dizajniran za pomoć djeci pri učenju geografije Sjedinjenih Američkih Država putem pogonskih simulacija i videa koji su im zanimljivi.</text:p>
      <text:h text:style-name="Heading_20_2" text:outline-level="2"><text:bookmark-start text:name="__RefHeading___kritike_5"/><text:bookmark-start text:name="kritike"/>Kritike<text:bookmark-end text:name="__RefHeading___kritike_5"/><text:bookmark-end text:name="kritike"/></text:h>
      <text:p text:style-name="Text_20_body">Ovisno o definiciji, nenamjerno učenje se, ili ne može koristiti u obrazovanju <text:note text:id="ftn9" text:note-class="footnote"><text:note-citation text:label="10)">10)</text:note-citation><text:note-body><text:p text:style-name="Footnote">Ako je definirano tako da ni namjera ni izvor osobe koja uči ne smije biti učenje.</text:p></text:note-body></text:note> ili se može koristiti, ali onda uglavnom ignorira načela instrukcijskog dizajna kako bi se “sakrio” dio učenja od učenika (primjerice, sadrže obilje drugih materijala koji posreduje interes učenika). Također, s obzirom da je nenamjerno učenje subjektivno, isto kao i u slučaju <text:a xlink:type="simple" xlink:href="https://www.learning-theories.org/doku.php?id=hr:instructional_design:syntax#http:teorije-ucenja.zesoi.fer.hr_doku.php_id_instructional_design:discovery_learning" text:style-name="Internet_20_link" text:visited-style-name="Visited_20_Internet_20_Link">učenja otkrićem</text:a>, lako može rezultirati zabludom ili nesigurnošću uistinu važnih dijelova materijala za učenje<text:note text:id="ftn10" text:note-class="footnote"><text:note-citation text:label="11)">11)</text:note-citation><text:note-body><text:p text:style-name="Footnote"><text:a xlink:type="simple" xlink:href="http://tecfa.unige.ch/tecfa/teaching/staf15/ref/Rieber91.pdf" text:style-name="Internet_20_link" text:visited-style-name="Visited_20_Internet_20_Link">Rieber, L. P. Animation, incidental learning, and continuing motivation. Journal of Educational Psychology 83, no. 3: 318–328. 1991.</text:a></text:p></text:note-body></text:note>.</text:p>
      <text:h text:style-name="Heading_20_2" text:outline-level="2"><text:bookmark-start text:name="__RefHeading___kljucne_rijeci_6"/><text:bookmark-start text:name="kljucne_rijeci"/>Ključne riječi<text:bookmark-end text:name="__RefHeading___kljucne_rijeci_6"/><text:bookmark-end text:name="kljucne_rijeci"/></text:h>
      <text:list text:style-name="List_20_1" text:continue-numbering="false">
        <text:list-item>
          <text:p text:style-name="LastListParagraph_List_20_1_Content_First"> <text:span text:style-name="Strong_20_Emphasis">Nenamjerno učenje</text:span></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line-break/>
<text:a xlink:type="simple" xlink:href="http://www.engines4ed.org/hyperbook/" text:style-name="Internet_20_link" text:visited-style-name="Visited_20_Internet_20_Link">Schank, Roger C., and Cleary, C. Engines for education. 1995.</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line-break/></text:p>
      <text:p text:style-name="Text_20_body">Marsick, Victoria J., and Karen E. Watkins. Informal and Incidental Learning. In New Directions for Adult and Continuing Education. Jossey-Bass, A Publishing Unit of John Wiley &amp; Sons, Inc., 2001.<text:line-break/></text:p>
      <text:p text:style-name="Text_20_body"><text:a xlink:type="simple" xlink:href="http://www.deepdyve.com/lp/emerald-publishing/workplace-learning-and-generation-x-HAm1p3AwSd" text:style-name="Internet_20_link" text:visited-style-name="Visited_20_Internet_20_Link">Bova, B. and Kroth, M. Workplace Learning and Generation X. Journal of Workplace Learning. 13(2), p57-65. 2001.</text:a><text:line-break/></text:p>
      <text:p text:style-name="Text_20_body"><text:a xlink:type="simple" xlink:href="http://files.eric.ed.gov/fulltext/ED446234.pdf" text:style-name="Internet_20_link" text:visited-style-name="Visited_20_Internet_20_Link">Kerka, S. Incidental learning: trends and issues. Alert No. 18, Educational resources information center. 2000.</text:a><text:line-break/></text:p>
      <text:p text:style-name="Text_20_body"><text:a xlink:type="simple" xlink:href="http://psycnet.apa.org/psycinfo/1968-10389-001" text:style-name="Internet_20_link" text:visited-style-name="Visited_20_Internet_20_Link">Wray, N. P. Some factors in the concurrent intentional and incidental learning of children. Journal of Experimental Child Psychology, 6(1), p13-21. 1968.</text:a><text:line-break/></text:p>
      <text:p text:style-name="Text_20_body"><text:a xlink:type="simple" xlink:href="http://eric.ed.gov/" text:style-name="Internet_20_link" text:visited-style-name="Visited_20_Internet_20_Link">Comstock, George. Trends in the Study of Incidental Learning from Television Viewing. Syracuse University Printing Services, 125 College Place, Syracuse, New York 13210, 1978.</text:a></text:p>
      <text:p text:style-name="Text_20_body"><text:a xlink:type="simple" xlink:href="http://search.ebscohost.com/login.aspx?direct=true&amp;db=mnh&amp;AN=22506784&amp;site=ehost-live" text:style-name="Internet_20_link" text:visited-style-name="Visited_20_Internet_20_Link">Jiang Y, Swallow K, Rosenbaum G. Guidance of spatial attention by incidental learning and endogenous cuing. Journal Of Experimental Psychology. Human Perception And Performance, 39(1), 285-297. 2013.</text:a></text:p>
      <text:p text:style-name="Text_20_body"><text:a xlink:type="simple" xlink:href="http://search.ebscohost.com/login.aspx?direct=true&amp;db=pbh&amp;AN=57379179&amp;site=ehost-live" text:style-name="Internet_20_link" text:visited-style-name="Visited_20_Internet_20_Link">Caine K. Age-Related Differences in Learning Incidental, Environmental Information. Experimental Aging Research, 37(1), 17-45. 2011.</text:a></text:p>
      <text:h text:style-name="Heading_20_3" text:outline-level="3"><text:bookmark-start text:name="__RefHeading___recentna_literatura_9"/><text:bookmark-start text:name="recentna_literatura"/>Recentna literatura<text:bookmark-end text:name="__RefHeading___recentna_literatura_9"/><text:bookmark-end text:name="recentna_literatura"/></text:h>
      <text:p text:style-name="Text_20_body"><text:a xlink:type="simple" xlink:href="http://web.ebscohost.com/ehost/pdfviewer/pdfviewer?sid=46585f47-daf3-4212-91d9-93fb4ca140e1%40sessionmgr4002&amp;vid=2&amp;hid=4106" text:style-name="Internet_20_link" text:visited-style-name="Visited_20_Internet_20_Link">Liu, Y. Toward a Comprehensive Model of Foreign Language Vocabulary Learning: To Integrate Instructed Learning with Incidental Learning. Asian Social Science, 9(10), p142-150. 2013.</text:a><text:line-break/>
<text:a xlink:type="simple" xlink:href="http://hrcak.srce.hr/index.php?show=clanak&amp;id_clanak_jezik=138837" text:style-name="Internet_20_link" text:visited-style-name="Visited_20_Internet_20_Link">Dabaghi, A. i Rafiee, M. Incidental Vocabulary Learning and the Development of Receptive and Productive Vocabulary: How Gloss Types Work. Suvremena lingvistika, 38(74). 20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instructional_design:incidental_learning</dc:title>
  </office:meta>
</office:document-meta>
</file>