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owledge_assessment:e-assessment_system_architecture"/><text:bookmark-start text:name="__RefHeading___e-assessment_system_architecture_1"/><text:bookmark-start text:name="e-assessment_system_architecture"/>e-Assessment system architecture<text:bookmark-end text:name="__RefHeading___e-assessment_system_architecture_1"/><text:bookmark-end text:name="e-assessment_system_architecture"/></text:h>
      <text:h text:style-name="Heading_20_2" text:outline-level="2"><text:bookmark-start text:name="__RefHeading___general_2"/><text:bookmark-start text:name="general"/>General<text:bookmark-end text:name="__RefHeading___general_2"/><text:bookmark-end text:name="general"/></text:h>
      <text:p text:style-name="Text_20_body">The evolution of the architecture of e-assessment systems is generally similar to evolution of e-learning platforms or <text:span text:style-name="Emphasis">learning management systems</text:span>. Such systems usually provide a holistic environment for managing and delivering educational experiences including assessment of their outcomes.<text:note text:id="ftn0" text:note-class="footnote"><text:note-citation text:label="1)">1)</text:note-citation><text:note-body><text:p text:style-name="Footnote"><text:a xlink:type="simple" xlink:href="http://www.tara.tcd.ie/bitstream/2262/27023/1/service%20orientated%20e-learning%20platforms.pdf" text:style-name="Internet_20_link" text:visited-style-name="Visited_20_Internet_20_Link">Dagger, D., A. O’Connor, S. Lawless, E. Walsh, and V. P Wade. Service-Oriented E-Learning Platforms: From Monolithic Systems to Flexible Services. IEEE Internet Computing 11, no. 3: 28-35, June 2007.</text:a></text:p></text:note-body></text:note> Examples of such systems are</text:p>
      <text:list text:style-name="List_20_1" text:continue-numbering="false">
        <text:list-item>
          <text:p text:style-name="List_20_1_Content_First"> <text:span text:style-name="Emphasis"><text:a xlink:type="simple" xlink:href="http://moodle.org/?lang=en" text:style-name="Internet_20_link" text:visited-style-name="Visited_20_Internet_20_Link">Moodle</text:a></text:span>,</text:p>
        </text:list-item>
        <text:list-item>
          <text:p text:style-name="List_20_1_Content"> <text:span text:style-name="Emphasis"><text:a xlink:type="simple" xlink:href="http://sakaiproject.org" text:style-name="Internet_20_link" text:visited-style-name="Visited_20_Internet_20_Link">Sakai Project</text:a></text:span>,</text:p>
        </text:list-item>
        <text:list-item>
          <text:p text:style-name="List_20_1_Content"> <text:span text:style-name="Emphasis"><text:a xlink:type="simple" xlink:href="http://whiteboard.sourceforge.net" text:style-name="Internet_20_link" text:visited-style-name="Visited_20_Internet_20_Link">Whiteboard</text:a></text:span>,</text:p>
        </text:list-item>
        <text:list-item>
          <text:p text:style-name="List_20_1_Content"> <text:span text:style-name="Emphasis"><text:a xlink:type="simple" xlink:href="http://www.desire2learn.com" text:style-name="Internet_20_link" text:visited-style-name="Visited_20_Internet_20_Link">Desire2Learn</text:a></text:span>,</text:p>
        </text:list-item>
        <text:list-item>
          <text:p text:style-name="List_20_1_Content"> <text:span text:style-name="Emphasis"><text:a xlink:type="simple" xlink:href="http://www.gradepoint.net" text:style-name="Internet_20_link" text:visited-style-name="Visited_20_Internet_20_Link">Gradepoint</text:a></text:span>,</text:p>
        </text:list-item>
        <text:list-item>
          <text:p text:style-name="List_20_1_Content_Last"> <text:span text:style-name="Emphasis"><text:a xlink:type="simple" xlink:href="http://www.blackboard.com" text:style-name="Internet_20_link" text:visited-style-name="Visited_20_Internet_20_Link">WebCT/BlackBoard</text:a></text:span>.</text:p>
        </text:list-item>
      </text:list>
      <text:p text:style-name="Text_20_body">Still, there are also a number of standalone e-assessment systems like</text:p>
      <text:list text:style-name="List_20_1" text:continue-numbering="false">
        <text:list-item>
          <text:p text:style-name="List_20_1_Content_First"> <text:span text:style-name="Emphasis"><text:a xlink:type="simple" xlink:href="http://www.tcexam.org" text:style-name="Internet_20_link" text:visited-style-name="Visited_20_Internet_20_Link">TCExam</text:a></text:span>,</text:p>
        </text:list-item>
        <text:list-item>
          <text:p text:style-name="List_20_1_Content"> CASEC<text:note text:id="ftn1" text:note-class="footnote"><text:note-citation text:label="2)">2)</text:note-citation><text:note-body><text:p text:style-name="Footnote"><text:a xlink:type="simple" xlink:href="http://www.paaljapan.org/resources/proceedings/PAAL11/pdfs/11.pdf" text:style-name="Internet_20_link" text:visited-style-name="Visited_20_Internet_20_Link">http://www.paaljapan.org/resources/proceedings/PAAL11/pdfs/11.pdf</text:a></text:p></text:note-body></text:note>, or</text:p>
        </text:list-item>
        <text:list-item>
          <text:p text:style-name="List_20_1_Content_Last"> <text:span text:style-name="Emphasis"><text:a xlink:type="simple" xlink:href="http://www.questionmark.com/us/index.aspx" text:style-name="Internet_20_link" text:visited-style-name="Visited_20_Internet_20_Link">The Questionmark</text:a></text:span>.</text:p>
        </text:list-item>
      </text:list>
      <text:h text:style-name="Heading_20_2" text:outline-level="2"><text:bookmark-start text:name="__RefHeading___evolution_of_the_architecture_3"/><text:bookmark-start text:name="evolution_of_the_architecture"/>Evolution of the architecture<text:bookmark-end text:name="__RefHeading___evolution_of_the_architecture_3"/><text:bookmark-end text:name="evolution_of_the_architecture"/></text:h>
      <text:p text:style-name="Text_20_body">Evolution of the LMS architecture<text:span text:style-name="Footnote_20_Anchor"><text:note-ref text:note-class="footnote" text:reference-format="text" text:ref-name="ftn0">1)</text:note-ref></text:span> and the evolution of the standalone e-assessment systems<text:note text:id="ftn2" text:note-class="footnote"><text:note-citation text:label="3)">3)</text:note-citation><text:note-body><text:p text:style-name="Footnote"><text:a xlink:type="simple" xlink:href="http://www.ict-act.org/ICT-Innovations-10/papers09/ictinnovations2009_submission_109.pdf" text:style-name="Internet_20_link" text:visited-style-name="Visited_20_Internet_20_Link">Armenski, Goce, and Marjan Gusev. The Architecture of an ‘Ultimate’ e-Assessment System. Association for Information and Communication Technologies ICT-ACT, 2009.</text:a></text:p></text:note-body></text:note> can be described in three stages:</text:p>
      <text:h text:style-name="Heading_20_4" text:outline-level="4"><text:bookmark-start text:name="__RefHeading___first_generation_4"/><text:bookmark-start text:name="first_generation"/>First generation<text:bookmark-end text:name="__RefHeading___first_generation_4"/><text:bookmark-end text:name="first_generation"/></text:h>
      <text:p text:style-name="Text_20_body">First generation of solutions (~ 1993-1999) for e-learning and e-assessment were monolithic black-box systems, usually oriented only on a specific course and offering very limited user-tracking. Examples of such systems were first versions of WebCT and Blackboard.<text:span text:style-name="Footnote_20_Anchor"><text:note-ref text:note-class="footnote" text:reference-format="text" text:ref-name="ftn0">1)</text:note-ref></text:span></text:p>
      <text:h text:style-name="Heading_20_4" text:outline-level="4"><text:bookmark-start text:name="__RefHeading___second_generation_5"/><text:bookmark-start text:name="second_generation"/>Second generation<text:bookmark-end text:name="__RefHeading___second_generation_5"/><text:bookmark-end text:name="second_generation"/></text:h>
      <text:p text:style-name="Text_20_body">Second generation of solutions (~ 1999- ) for e-learning and e-assessment like Moodle or Sakai offer more modular architectural design enabling easier integration of new functionality. Standards like <text:a xlink:type="simple" xlink:href="http://www.adlnet.gov" text:style-name="Internet_20_link" text:visited-style-name="Visited_20_Internet_20_Link">SCROM</text:a>, <text:a xlink:type="simple" xlink:href="http://www.imsglobal.org/content/packaging/" text:style-name="Internet_20_link" text:visited-style-name="Visited_20_Internet_20_Link">IMS Content Packaging</text:a>, and <text:a xlink:type="simple" xlink:href="http://www.imsglobal.org/learningdesign/" text:style-name="Internet_20_link" text:visited-style-name="Visited_20_Internet_20_Link">IMS Learning Design</text:a> were developed to support the ability to exchange courses or parts of the courses. In this type of systems, content is usually being separated from tools enabling them to be used as platforms for creating different courses and assessments.<text:span text:style-name="Footnote_20_Anchor"><text:note-ref text:note-class="footnote" text:reference-format="text" text:ref-name="ftn0">1)</text:note-ref></text:span></text:p>
      <text:h text:style-name="Heading_20_4" text:outline-level="4"><text:bookmark-start text:name="__RefHeading___service-oriented_architecture_6"/><text:bookmark-start text:name="service-oriented_architecture"/>Service-oriented architecture<text:bookmark-end text:name="__RefHeading___service-oriented_architecture_6"/><text:bookmark-end text:name="service-oriented_architecture"/></text:h>
      <text:p text:style-name="Text_20_body">As a common conclusion of a number of recommended LMS frameworks (including <text:a xlink:type="simple" xlink:href="http://www.jisc.ac.uk/whatwedo/programmes/elearningframework.aspx" text:style-name="Internet_20_link" text:visited-style-name="Visited_20_Internet_20_Link">JISC e-Learning Technical Framework (ELF)</text:a>, <text:a xlink:type="simple" xlink:href="http://www.imsglobal.org/af/index.html" text:style-name="Internet_20_link" text:visited-style-name="Visited_20_Internet_20_Link">IMS Abstract Framework</text:a>, and <text:a xlink:type="simple" xlink:href="http://en.wikipedia.org/wiki/Open_Knowledge_Initiative" text:style-name="Internet_20_link" text:visited-style-name="Visited_20_Internet_20_Link">Open Knowledge Initiative</text:a>), service-based architecture is expected to be the next architectural advance of e-learning and e-assessment systems.</text:p>
      <text:p text:style-name="Text_20_body"><text:span text:style-name="Emphasis">Service-oriented computing</text:span> (SOC) is</text:p>
      <text:list text:style-name="List_20_1" text:continue-numbering="false">
        <text:list-item>
          <text:p text:style-name="LastListParagraph_List_20_1_Content_First"> “<text:span text:style-name="Emphasis">an application architecture within which all functions are defined as independent <text:span text:style-name="Strong_20_Emphasis">services</text:span> with well-defined invokable interfaces, which can be called in defined sequences to form business processes.</text:span>”<text:note text:id="ftn3" text:note-class="footnote"><text:note-citation text:label="4)">4)</text:note-citation><text:note-body><text:p text:style-name="Footnote"><text:a xlink:type="simple" xlink:href="ftp://ftp.software.ibm.com/software/info/openenvironment/G224-7298-00_Final.pdf" text:style-name="Internet_20_link" text:visited-style-name="Visited_20_Internet_20_Link">Channabasavaiah, K., Holley, K. and Edward M. Tuggle, Jr. Migrating to a service-oriented architecture. On demand operating environment solutions, White paper. 2004.</text:a></text:p></text:note-body></text:note></text:p>
        </text:list-item>
      </text:list>
      <text:p text:style-name="Text_20_body">The <text:span text:style-name="Emphasis">services</text:span> in an SOA have the following characteristics:<text:note text:id="ftn4" text:note-class="footnote"><text:note-citation text:label="5)">5)</text:note-citation><text:note-body><text:p text:style-name="Footnote"><text:a xlink:type="simple" xlink:href="http://citeseer.ist.psu.edu/viewdoc/summary?doi=10.1.1.159.753" text:style-name="Internet_20_link" text:visited-style-name="Visited_20_Internet_20_Link">Papazoglou, Mike P, and et al. Service oriented architectures: approaches, technologies and research issues, 2007.</text:a></text:p></text:note-body></text:note></text:p>
      <text:list text:style-name="List_20_1" text:continue-numbering="false">
        <text:list-item>
          <text:p text:style-name="List_20_1_Content_First"> they are autonomous, and external components do not know nor care how they perform their function,</text:p>
        </text:list-item>
        <text:list-item>
          <text:p text:style-name="List_20_1_Content_Last"> they have well defined invokable interfaces making it irrelevant weather they are local or remote.</text:p>
        </text:list-item>
      </text:list>
      <text:p text:style-name="Text_20_body">Some of the reasons for adopting service-oriented architecture are<text:span text:style-name="Footnote_20_Anchor"><text:note-ref text:note-class="footnote" text:reference-format="text" text:ref-name="ftn2">3)</text:note-ref></text:span>:</text:p>
      <text:list text:style-name="List_20_1" text:continue-numbering="false">
        <text:list-item>
          <text:p text:style-name="List_20_1_Content_First"> development of a “coherent diversity”<text:note text:id="ftn5" text:note-class="footnote"><text:note-citation text:label="6)">6)</text:note-citation><text:note-body><text:p text:style-name="Footnote"><text:a xlink:type="simple" xlink:href="http://www.elearning.ac.uk/features/pedagandws" text:style-name="Internet_20_link" text:visited-style-name="Visited_20_Internet_20_Link">http://www.elearning.ac.uk/features/pedagandws</text:a></text:p></text:note-body></text:note></text:p>
        </text:list-item>
        <text:list-item>
          <text:p text:style-name="List_20_1_Content"> easier collaboration between institutions,</text:p>
        </text:list-item>
        <text:list-item>
          <text:p text:style-name="List_20_1_Content"> avoiding of limitations using single vendor solutions,</text:p>
        </text:list-item>
        <text:list-item>
          <text:p text:style-name="List_20_1_Content"> easier connecting of components in custom and new ways,</text:p>
        </text:list-item>
        <text:list-item>
          <text:p text:style-name="List_20_1_Content_Last"> possibility of replacing of one service with another to offer same functionality in new way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knowledge_assessment:e-assessment_system_architecture</dc:title>
  </office:meta>
</office:document-meta>
</file>