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ledge_assessment:start"/><text:bookmark-start text:name="__RefHeading___knowledge_assessment_1"/><text:bookmark-start text:name="knowledge_assessment"/>Knowledge Assessment<text:bookmark-end text:name="__RefHeading___knowledge_assessment_1"/><text:bookmark-end text:name="knowledge_assessment"/></text:h>
      <text:h text:style-name="Heading_20_3" text:outline-level="3"><text:bookmark-start text:name="__RefHeading___what_is_knowledge_2"/><text:bookmark-start text:name="what_is_knowledge"/>What is knowledge?<text:bookmark-end text:name="__RefHeading___what_is_knowledge_2"/><text:bookmark-end text:name="what_is_knowledge"/></text:h>
      <text:p text:style-name="Text_20_body">Click <text:a xlink:type="simple" xlink:href="https://www.learning-theories.org/doku.php?id=knowledge_assessment:knowledge" text:style-name="Internet_20_link" text:visited-style-name="Visited_20_Internet_20_Link">here</text:a> to find out more about knowledge and epistemology, the area of science researching knowledge.</text:p>
      <text:h text:style-name="Heading_20_3" text:outline-level="3"><text:bookmark-start text:name="__RefHeading___what_are_learning_outcomes_3"/><text:bookmark-start text:name="what_are_learning_outcomes"/>What are learning outcomes?<text:bookmark-end text:name="__RefHeading___what_are_learning_outcomes_3"/><text:bookmark-end text:name="what_are_learning_outcomes"/></text:h>
      <text:p text:style-name="Text_20_body">Click <text:a xlink:type="simple" xlink:href="https://www.learning-theories.org/doku.php?id=knowledge_assessment:learning_outcomes" text:style-name="Internet_20_link" text:visited-style-name="Visited_20_Internet_20_Link">here</text:a> to find out more about learning outcomes, Bloom's taxonomy of learning outcomes, and revised Bloom's taxonomy of learning outcomes.</text:p>
      <text:h text:style-name="Heading_20_3" text:outline-level="3"><text:bookmark-start text:name="__RefHeading___how_is_knowledge_assessed_or_measured_4"/><text:bookmark-start text:name="how_is_knowledge_assessed_or_measured"/>How is knowledge assessed or measured?<text:bookmark-end text:name="__RefHeading___how_is_knowledge_assessed_or_measured_4"/><text:bookmark-end text:name="how_is_knowledge_assessed_or_measured"/></text:h>
      <text:p text:style-name="Text_20_body">Click <text:a xlink:type="simple" xlink:href="https://www.learning-theories.org/doku.php?id=knowledge_assessment:psychometrics" text:style-name="Internet_20_link" text:visited-style-name="Visited_20_Internet_20_Link">here</text:a> to find out more about psychometric, classical test theory and <text:a xlink:type="simple" xlink:href="https://www.learning-theories.org/doku.php?id=knowledge_assessment:item_response_theory" text:style-name="Internet_20_link" text:visited-style-name="Visited_20_Internet_20_Link">item response theory</text:a>. </text:p>
      <text:h text:style-name="Heading_20_3" text:outline-level="3"><text:bookmark-start text:name="__RefHeading___what_is_educational_assessment_5"/><text:bookmark-start text:name="what_is_educational_assessment"/>What is educational assessment?<text:bookmark-end text:name="__RefHeading___what_is_educational_assessment_5"/><text:bookmark-end text:name="what_is_educational_assessment"/></text:h>
      <text:p text:style-name="Text_20_body">Click <text:a xlink:type="simple" xlink:href="https://www.learning-theories.org/doku.php?id=knowledge_assessment:educational_assessment" text:style-name="Internet_20_link" text:visited-style-name="Visited_20_Internet_20_Link">here</text:a> to find out more about educational assessment.</text:p>
      <text:h text:style-name="Heading_20_3" text:outline-level="3"><text:bookmark-start text:name="__RefHeading___what_types_of_knowledge_assessment_are_used_in_educational_practices_6"/><text:bookmark-start text:name="what_types_of_knowledge_assessment_are_used_in_educational_practices"/>What types of knowledge assessment are used in educational practices?<text:bookmark-end text:name="__RefHeading___what_types_of_knowledge_assessment_are_used_in_educational_practices_6"/><text:bookmark-end text:name="what_types_of_knowledge_assessment_are_used_in_educational_practices"/></text:h>
      <text:p text:style-name="Text_20_body">Click <text:a xlink:type="simple" xlink:href="https://www.learning-theories.org/doku.php?id=knowledge_assessment:types_of_assessment" text:style-name="Internet_20_link" text:visited-style-name="Visited_20_Internet_20_Link">here</text:a> to find out more about knowledge assessment ty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ledge_assessment:start</dc:title>
  </office:meta>
</office:document-meta>
</file>