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nectivism"/><text:bookmark-start text:name="__RefHeading___connectivism_1"/><text:bookmark-start text:name="connectivism"/>Connectivism<text:bookmark-end text:name="__RefHeading___connectivism_1"/><text:bookmark-end text:name="connectivism"/></text:h>
      <text:h text:style-name="Heading_20_2" text:outline-level="2"><text:bookmark-start text:name="__RefHeading___about_connectivism_2"/><text:bookmark-start text:name="about_connectivism"/>About connectivism<text:bookmark-end text:name="__RefHeading___about_connectivism_2"/><text:bookmark-end text:name="about_connectivism"/></text:h>
      <text:p text:style-name="Text_20_body">Connectivism<text:note text:id="ftn0" text:note-class="footnote"><text:note-citation text:label="1)">1)</text:note-citation><text:note-body><text:p text:style-name="Footnote">Not to be confused with <text:a xlink:type="simple" xlink:href="https://www.learning-theories.org/doku.php?id=learning_theories:connectionism" text:style-name="Internet_20_link" text:visited-style-name="Visited_20_Internet_20_Link">connectionism</text:a>.</text:p></text:note-body></text:note> is a new learning paradigm or a learning theory introduced in <text:span text:style-name="Strong_20_Emphasis">2004</text:span> by <text:a xlink:type="simple" xlink:href="http://www.educause.edu/Community/MemDir/Profiles/GeorgeSiemens/57433" text:style-name="Internet_20_link" text:visited-style-name="Visited_20_Internet_20_Link">George Siemens</text:a><text:note text:id="ftn1" text:note-class="footnote"><text:note-citation text:label="2)">2)</text:note-citation><text:note-body><text:p text:style-name="Footnote"><text:a xlink:type="simple" xlink:href="http://www.elearnspace.org/Articles/connectivism.htm" text:style-name="Internet_20_link" text:visited-style-name="Visited_20_Internet_20_Link">Siemens, G. Connectivism: a learning theory for the digital age. Elearnspace. 2004.</text:a></text:p></text:note-body></text:note>. This theory attempts to approach learning and knowledge in context of technological development during the last few decades, since the impact of technological achievements on learning and knowledge cannot be ignored.</text:p>
      <text:p text:style-name="Text_20_body">Siemens' connectivism incorporates ideas from:</text:p>
      <text:list text:style-name="List_20_1" text:continue-numbering="false">
        <text:list-item>
          <text:p text:style-name="List_20_1_Content_First"> <text:span text:style-name="Strong_20_Emphasis">Chaos theory</text:span> - Recognizing complex patterns and deep sensitivity on small changes in initial conditions are important properties of learning and decision-making as well as key aspects of chaos theory.</text:p>
        </text:list-item>
        <text:list-item>
          <text:p text:style-name="List_20_1_Content"> <text:span text:style-name="Strong_20_Emphasis">Self-organization</text:span> - This term usually refers to “<text:span text:style-name="Emphasis">the spontaneous formation of well organized structures, patterns, or behaviors, from random initial conditions.</text:span>”<text:note text:id="ftn2" text:note-class="footnote"><text:note-citation text:label="3)">3)</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Self-organization is according to Siemens a characteristic of knowledge on personal as well as on institutional or corporate level.</text:p>
        </text:list-item>
        <text:list-item>
          <text:p text:style-name="List_20_1_Content_Last"> <text:span text:style-name="Strong_20_Emphasis">Networks</text:span> - Network models were acquired because of their applicability and simplicity. Networks are sets of relations between elements which integrate those elements into a whole.</text:p>
        </text:list-item>
      </text:list>
      <text:p text:style-name="Text_20_body">Motivation for introduction of connectivism comes from notion that learning theories in frames of <text:a xlink:type="simple" xlink:href="https://www.learning-theories.org/doku.php?id=learning_paradigms:behaviorism" text:style-name="Internet_20_link" text:visited-style-name="Visited_20_Internet_20_Link">behaviorism</text:a>, <text:a xlink:type="simple" xlink:href="https://www.learning-theories.org/doku.php?id=learning_paradigms:cognitivism" text:style-name="Internet_20_link" text:visited-style-name="Visited_20_Internet_20_Link">cognitivism</text:a>, <text:a xlink:type="simple" xlink:href="https://www.learning-theories.org/doku.php?id=learning_paradigms:constructivism" text:style-name="Internet_20_link" text:visited-style-name="Visited_20_Internet_20_Link">constructivism</text:a> and <text:a xlink:type="simple" xlink:href="https://www.learning-theories.org/doku.php?id=learning_paradigms:humanism" text:style-name="Internet_20_link" text:visited-style-name="Visited_20_Internet_20_Link">humanism</text:a> promote the understanding that learning occurs only inside a person. According to Siemens, </text:p>
      <text:list text:style-name="List_20_1" text:continue-numbering="false">
        <text:list-item>
          <text:p text:style-name="LastListParagraph_List_20_1_Content_First"> “<text:span text:style-name="Emphasis">These theories do not address <text:span text:style-name="Strong_20_Emphasis">learning that occurs outside of people</text:span> (i.e. learning that is stored and manipulated by technology). They also fail to describe how learning happens within organizations... We can no longer personally experience and acquire learning that we need to act. We derive our competence from <text:span text:style-name="Strong_20_Emphasis">forming connections</text:span>.</text:span><text:note text:id="ftn3" text:note-class="footnote"><text:note-citation text:label="4)">4)</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text:p>
        </text:list-item>
      </text:list>
      <text:p text:style-name="Text_20_body">Siemens defines learning as <text:span text:style-name="Strong_20_Emphasis">actionable knowledge</text:span> which can reside in a person but also outside one, for example in a database or an organization. The process of learning is focused not on acquiring more knowledge into or from each of such information sources, but on <text:span text:style-name="Strong_20_Emphasis">connecting</text:span> them <text:span text:style-name="Strong_20_Emphasis">and maintaining those connections</text:span>. Connection forming is important since the body of <text:span text:style-name="Strong_20_Emphasis">knowledge is nowadays rapidly changing</text:span> and the common approach of a structured course in which packed knowledge is transferred to students is not efficient anymore. It serves institutions, but not students.</text:p>
      <text:p text:style-name="Text_20_body">Connections are formed between nodes, but also between networks of nodes. Nodes can represent virtually anything, like a community or an individual, and the stronger the connection is, the faster information will flow between the nodes. Aggregated nodes form the network, but the network itself can only have limited influence on the nodes. According to Siemens<text:note text:id="ftn4" text:note-class="footnote"><text:note-citation text:label="5)">5)</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elements and characteristics of a network include:</text:p>
      <text:list text:style-name="List_20_1" text:continue-numbering="false">
        <text:list-item>
          <text:p text:style-name="List_20_1_Content_First"> Content (data or information)</text:p>
        </text:list-item>
        <text:list-item>
          <text:p text:style-name="List_20_1_Content"> Interaction (tentative connection forming)</text:p>
        </text:list-item>
        <text:list-item>
          <text:p text:style-name="List_20_1_Content"> Static nodes (stable knowledge structure)</text:p>
        </text:list-item>
        <text:list-item>
          <text:p text:style-name="List_20_1_Content"> Dynamic nodes (continually changing based on new data, since knowledge can and does change over time)</text:p>
        </text:list-item>
        <text:list-item>
          <text:p text:style-name="List_20_1_Content"> Self-updating nodes (nodes tightly linked to original information source)</text:p>
        </text:list-item>
        <text:list-item>
          <text:p text:style-name="List_20_1_Content_Last"> Emotive elements (emotions that influence the prospect of connection)</text:p>
        </text:list-item>
      </text:list>
      <text:p text:style-name="Text_20_body">Connections between the nodes can depend on various factors which make them stronger or weaker<text:span text:style-name="Footnote_20_Anchor"><text:note-ref text:note-class="footnote" text:reference-format="text" text:ref-name="ftn4">5)</text:note-ref></text:span>: motivation (impacts individuals determination to foster deeper connections), emotions (affect our evaluation of nodes and allow existence of contradictory perspectives), exposure (nodes grow and develop through forming connections to other nodes), patterning (recognizing the nature of different sources of information), logic and experience.</text:p>
      <text:p text:style-name="Text_20_body">For an practical example of learning from perspective of connectivism see <text:a xlink:type="simple" xlink:href="http://projects.coe.uga.edu/epltt/index.php?title=Connectivism#Principles_of_Connectivism" text:style-name="Internet_20_link" text:visited-style-name="Visited_20_Internet_20_Link">this example</text:a>.</text:p>
      <text:h text:style-name="Heading_20_2" text:outline-level="2"><text:bookmark-start text:name="__RefHeading___keywords_and_most_important_names_3"/><text:bookmark-start text:name="keywords_and_most_important_names"/>Keywords and most important names:<text:bookmark-end text:name="__RefHeading___keywords_and_most_important_names_3"/><text:bookmark-end text:name="keywords_and_most_important_names"/></text:h>
      <text:list text:style-name="List_20_1" text:continue-numbering="false">
        <text:list-item>
          <text:p text:style-name="List_20_1_Content_First"> <text:span text:style-name="Strong_20_Emphasis">Connectivism</text:span>, <text:span text:style-name="Strong_20_Emphasis">connections</text:span>, <text:span text:style-name="Strong_20_Emphasis">actionable knowledge</text:span>, <text:span text:style-name="Strong_20_Emphasis">networks</text:span>, <text:span text:style-name="Strong_20_Emphasis">nodes</text:span></text:p>
        </text:list-item>
        <text:list-item>
          <text:p text:style-name="List_20_1_Content_La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criticisms_4"/><text:bookmark-start text:name="criticisms"/>Criticisms<text:bookmark-end text:name="__RefHeading___criticisms_4"/><text:bookmark-end text:name="criticisms"/></text:h>
      <text:p text:style-name="Text_20_body">Connectivism is criticized for being more <text:span text:style-name="Strong_20_Emphasis">a pedagogical approach</text:span> and a model rather than learning theory, since it doesn't really attempt to explain processes of how people learn.<text:note text:id="ftn5" text:note-class="footnote"><text:note-citation text:label="6)">6)</text:note-citation><text:note-body><text:p text:style-name="Footnote"><text:a xlink:type="simple" xlink:href="http://www.surfspace.nl/nl/Redactieomgeving/Publicaties/Documents/Connectivism%20a%20new%20theory.pdf" text:style-name="Internet_20_link" text:visited-style-name="Visited_20_Internet_20_Link">van Pløn Verhagen, Bijdrage. Connectivism: a new learning theory?” University of Twente, November 11, 2006.</text:a></text:p></text:note-body></text:note> It also describes learning as <text:span text:style-name="Emphasis">actionable knowledge</text:span> emphasizing only the result, not the process of learning.</text:p>
      <text:p text:style-name="Text_20_body">Lack of references to previous related works makes connectivisms contributions hard to identify. Some authors notice a number of connectivist ideas already present in earlier theories.<text:note text:id="ftn6" text:note-class="footnote"><text:note-citation text:label="7)">7)</text:note-citation><text:note-body><text:p text:style-name="Footnote"><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text:note-body></text:note></text:p>
      <text:list text:style-name="List_20_1" text:continue-numbering="false">
        <text:list-item>
          <text:p text:style-name="LastListParagraph_List_20_1_Content_First"> “<text:span text:style-name="Emphasis">A paradigm shift, indeed, may be occurring in educational theory, and a new epistemology may be emerging, but it does not seem that connectivism’s contributions to the new paradigm warrant it being treated as a separate learning theory in and of its own right.</text:span>”<text:span text:style-name="Footnote_20_Anchor"><text:note-ref text:note-class="footnote" text:reference-format="text" text:ref-name="ftn6">7)</text:note-ref></text:span></text:p>
        </text:list-item>
      </text:list>
      <text:h text:style-name="Heading_20_2" text:outline-level="2"><text:bookmark-start text:name="__RefHeading___bibliography_5"/><text:bookmark-start text:name="bibliography"/>Bibliography<text:bookmark-end text:name="__RefHeading___bibliography_5"/><text:bookmark-end text:name="bibliography"/></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read_more_6"/><text:bookmark-start text:name="read_more"/>Read more<text:bookmark-end text:name="__RefHeading___read_more_6"/><text:bookmark-end text:name="read_more"/></text:h>
      <text:p text:style-name="Text_20_body"><text:a xlink:type="simple" xlink:href="http://www.connectivism.ca/" text:style-name="Internet_20_link" text:visited-style-name="Visited_20_Internet_20_Link">Connectivism (George Siemens' blog).</text:a></text:p>
      <text:p text:style-name="Text_20_body"><text:a xlink:type="simple" xlink:href="http://library.wcsu.edu/dspace/bitstream/0/487/1/Darrow,+Suzanne_+Connectivism+Learning+Theory_Instructional+Tools+for+College+Courses.pdf" text:style-name="Internet_20_link" text:visited-style-name="Visited_20_Internet_20_Link">Darrow, Suzanne. Connectivism Learning Theory: Instructional Tools for College Courses. A Thesis Submitted in Partial Fulfillment for a  Master’s Degree in Education, Danbury, CT: Western Connecticut State University, 2009.</text:a></text:p>
      <text:p text:style-name="Text_20_body"><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connectivism</dc:title>
  </office:meta>
</office:document-meta>
</file>