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www.learning-theories.org/doku.php?id=learning_paradigms:behaviorism" text:style-name="Internet_20_link" text:visited-style-name="Visited_20_Internet_20_Link">behaviorism</text:a>, but it <text:span text:style-name="Strong_20_Emphasis">preceded</text:span> and influenced behaviorist school of thought. Connectionism represents psychology's first comprehensive theory of learning<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www.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www.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Laws of learning  </text:p>
          </table:table-cell>
        </table:table-row>
        <table:table-row>
          <table:table-cell office:value-type="string" table:style-name="tableheader">
            <text:p text:style-name="Table_20_Heading">  1. Law of exercise  </text:p>
          </table:table-cell>
          <table:table-cell office:value-type="string" table:style-name="tablecell">
            <text:p text:style-name="tablealignleft"> (Also: <text:span text:style-name="Emphasis">as law of use</text:span> or <text:span text:style-name="Emphasis">law of frequency</text:span>) The stimulus-response (S-R) associations are strengthened through <text:span text:style-name="Strong_20_Emphasis">repetition</text:span> or weakened through lack of repetition. </text:p>
          </table:table-cell>
        </table:table-row>
        <table:table-row>
          <table:table-cell office:value-type="string" table:style-name="tableheader">
            <text:p text:style-name="Table_20_Heading">  2. Law of effect  </text:p>
          </table:table-cell>
          <table:table-cell office:value-type="string" table:style-name="tablecell">
            <text:p text:style-name="tablealignlef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 </text:p>
          </table:table-cell>
        </table:table-row>
        <table:table-row>
          <table:table-cell office:value-type="string" table:style-name="tableheader">
            <text:p text:style-name="Table_20_Heading">  3. Law of readiness  </text:p>
          </table:table-cell>
          <table:table-cell office:value-type="string" table:style-name="tablecell">
            <text:p text:style-name="tablealignleft"> Learning is facilitated by learner's readiness (emotional and motivational) to learn. This potential to learn leads to frustration if not satisfied. </text:p>
          </table:table-cell>
        </table:table-row>
      </table:table>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www.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www.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facilitate nor lead to learning. This had great influence on educational process helping to end the practice of punishing the students for incorrect answers.<text:span text:style-name="Footnote_20_Anchor"><text:note-ref text:note-class="footnote" text:reference-format="text" text:ref-name="ftn1">2)</text:note-ref></text:span></text:p>
      <text:p text:style-name="Text_20_body">Another point of Thorndike's interest in the first two decades of 20th century was the <text:span text:style-name="Strong_20_Emphasis"><text:a xlink:type="simple" xlink:href="https://www.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text:note text:id="ftn4" text:note-class="footnote"><text:note-citation text:label="5)">5)</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text:note text:id="ftn5" text:note-class="footnote"><text:note-citation text:label="6)">6)</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6" text:note-class="footnote"><text:note-citation text:label="7)">7)</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 repetition enhances learning, and</text:p>
        </text:list-item>
        <text:list-item>
          <text:p text:style-name="List_20_1_Content_Last"> potential to learn needs to be satisfied.</text:p>
        </text:list-item>
      </text:list>
      <text:p text:style-name="Text_20_body">In his book on learning of mathematics<text:note text:id="ftn7" text:note-class="footnote"><text:note-citation text:label="8)">8)</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7">8)</text:note-ref></text:span>, <text:span text:style-name="Strong_20_Emphasis">spelling and reading</text:span> <text:note text:id="ftn8" text:note-class="footnote"><text:note-citation text:label="9)">9)</text:note-citation><text:note-body><text:p text:style-name="Footnote">Thorndike, E. The Teacher's Word Book. New York: Teachers College. 1921.</text:p></text:note-body></text:note>, measurement of <text:span text:style-name="Strong_20_Emphasis">intelligence</text:span> <text:note text:id="ftn9" text:note-class="footnote"><text:note-citation text:label="10)">10)</text:note-citation><text:note-body><text:p text:style-name="Footnote">Thorndike, E. at al. The Measurement of Intelligence. New York: Teachers College Press. 1927.</text:p></text:note-body></text:note> and adult learning <text:note text:id="ftn10" text:note-class="footnote"><text:note-citation text:label="11)">11)</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www.learning-theories.org/doku.php?id=learning_paradigms:behaviorism" text:style-name="Internet_20_link" text:visited-style-name="Visited_20_Internet_20_Link">behaviorism</text:a>, but Thorndike's experiments also inspired <text:a xlink:type="simple" xlink:href="https://www.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nnectionism</dc:title>
  </office:meta>
</office:document-meta>
</file>