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or situated cognition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and soon expanded by <text:a xlink:type="simple" xlink:href="http://www.johnseelybrown.com/" text:style-name="Internet_20_link" text:visited-style-name="Visited_20_Internet_20_Link">John Seely Brown</text:a> and his colleagues.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and cannot be separated from other human activities. There is also no <text:span text:style-name="Emphasis">capacity</text:span> that should be filled with knowledge.<text:note text:id="ftn1" text:note-class="footnote"><text:note-citation text:label="2)">2)</text:note-citation><text:note-body><text:p text:style-name="Footnote">Notice this approach is quite the opposite from <text:a xlink:type="simple" xlink:href="https://www.learning-theories.org/doku.php?id=learning_paradigms:cognitivism" text:style-name="Internet_20_link" text:visited-style-name="Visited_20_Internet_20_Link">cognitivist approach to learning</text:a>, where knowledge and learning are isolated from other human activities and there is a mental capacity to be filled with knowledge.</text:p></text:note-body></text:not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Learning transfer</text:span> - Since learning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ext:p>
        </text:list-item>
        <text:list-item>
          <text:p text:style-name="List_20_1_Content"> <text:span text:style-name="Strong_20_Emphasis">Learning abstract concepts</text:span> - learning abstract concepts is decontextualized and therefore of little use.</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Learning needs to occur in complex social environments.</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and practices performed on those sites. Still, a model of how situated learning theory should affect instructional design was suggested in 1989 by Brown, Collins and Dugid. This model is called <text:a xlink:type="simple" xlink:href="https://www.learning-theories.org/doku.php?id=instructional_design:cognitive_apprenticeship" text:style-name="Internet_20_link" text:visited-style-name="Visited_20_Internet_20_Link">cognitive apprenticeship</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to situated learning theory state that<text:note text:id="ftn2" text:note-class="footnote"><text:note-citation text:label="3)">3)</text:note-citation><text:note-body><text:p text:style-name="Footnote"><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
</text:p></text:note-body></text:note>:</text:p>
      <text:list text:style-name="List_20_1" text:continue-numbering="false">
        <text:list-item>
          <text:p text:style-name="List_20_1_Content_First"> it is untrue that concepts learned in classroom cannot be applied in other contexts (like math). The fact that learning and performance was sometimes (but not always) context dependent is known for a long time now. Experiments have shown that for example divers remember worse what they have learned in other context (water/land and vice-versa)<text:note text:id="ftn3" text:note-class="footnote"><text:note-citation text:label="4)">4)</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4" text:note-class="footnote"><text:note-citation text:label="5)">5)</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5" text:note-class="footnote"><text:note-citation text:label="6)">6)</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here is plenty of research proving <text:span text:style-name="Strong_20_Emphasis">transfer of learning</text:span>,</text:p>
        </text:list-item>
        <text:list-item>
          <text:p text:style-name="List_20_1_Content"> practical examples have shown that <text:span text:style-name="Strong_20_Emphasis">training in abstraction</text:span> can be of use,</text:p>
        </text:list-item>
        <text:list-item>
          <text:p text:style-name="List_20_1_Content_Last"> research in psychology supports the idea that training is often more effective when <text:span text:style-name="Strong_20_Emphasis">basic skills</text:span> are learned <text:span text:style-name="Strong_20_Emphasis">before combining</text:span> them together for a complex performanc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 <text:a xlink:type="simple" xlink:href="http://www.johnseelybrown.com/" text:style-name="Internet_20_link" text:visited-style-name="Visited_20_Internet_20_Link">John Seely Brown</text:a>, <text:a xlink:type="simple" xlink:href="http://www.sesp.northwestern.edu/profile/?p=52&amp;/AllanCollins/" text:style-name="Internet_20_link" text:visited-style-name="Visited_20_Internet_20_Link">Allan Collins</text:a>, <text:a xlink:type="simple" xlink:href="http://people.ischool.berkeley.edu/~duguid/SLOFI/Paul%27s_CV.htm" text:style-name="Internet_20_link" text:visited-style-name="Visited_20_Internet_20_Link">Paul Dugui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p text:style-name="Text_20_body"><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 Cognition in Practice: Mind, Mathematics and Culture in Everyday Life (Learning in Doing). NY: Cambridge University Press. 1988.</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AVIOrW3vYAC&amp;printsec=frontcover&amp;dq=situated+learning+legitimate&amp;hl=hr&amp;ei=WLSlTdzoMI_h4wbI7I2iCg&amp;sa=X&amp;oi=book_result&amp;ct=result&amp;resnum=1&amp;ved=0CCcQ6AEwAA#v=onepage&amp;q&amp;f=false" text:style-name="Internet_20_link" text:visited-style-name="Visited_20_Internet_20_Link">Lave, Jean, and Etienne Wenger. Situated learning: legitimate peripheral participation. Cambridge University Press, 1991.</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ituated_learning</dc:title>
  </office:meta>
</office:document-meta>
</file>