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transformatve_learning_theory"/><text:bookmark-start text:name="__RefHeading___transformative_learning_theory_1"/><text:bookmark-start text:name="transformative_learning_theory"/>Transformative Learning Theory<text:bookmark-end text:name="__RefHeading___transformative_learning_theory_1"/><text:bookmark-end text:name="transformative_learning_theory"/></text:h>
      <text:h text:style-name="Heading_20_2" text:outline-level="2"><text:bookmark-start text:name="__RefHeading___general_2"/><text:bookmark-start text:name="general"/>General<text:bookmark-end text:name="__RefHeading___general_2"/><text:bookmark-end text:name="general"/></text:h>
      <text:p text:style-name="Text_20_body">Transformative learning theory is a <text:a xlink:type="simple" xlink:href="https://www.learning-theories.org/doku.php?id=learning_paradigms:humanism" text:style-name="Internet_20_link" text:visited-style-name="Visited_20_Internet_20_Link">humanist learning theory</text:a> introduced by <text:a xlink:type="simple" xlink:href="http://www.columbia.edu/itc/tc/parker/adlearnville/transformativelearning/mezirow.htm" text:style-name="Internet_20_link" text:visited-style-name="Visited_20_Internet_20_Link">Jack Mezirow</text:a> in 1981<text:note text:id="ftn0" text:note-class="footnote"><text:note-citation text:label="1)">1)</text:note-citation><text:note-body><text:p text:style-name="Footnote"><text:a xlink:type="simple" xlink:href="http://aeq.sagepub.com/content/32/1/3.abstract" text:style-name="Internet_20_link" text:visited-style-name="Visited_20_Internet_20_Link">Mezirow, J. D. A critical theory of adult learning and education. Adult Education Quarterly, 32(1), 3-24. 1981.</text:a></text:p></text:note-body></text:note>. This theory does not address general aspects of learning, but rather <text:span text:style-name="Emphasis"><text:span text:style-name="Strong_20_Emphasis">transformative learning</text:span></text:span> in adults: the learning that <text:span text:style-name="Strong_20_Emphasis">strongly influences learner</text:span>, his <text:span text:style-name="Strong_20_Emphasis">beliefs</text:span> and <text:span text:style-name="Strong_20_Emphasis">values</text:span>. In this theory,</text:p>
      <text:list text:style-name="List_20_1" text:continue-numbering="false">
        <text:list-item>
          <text:p text:style-name="LastListParagraph_List_20_1_Content_First"> “learning is understood as the process of using a prior interpretation to construe a new or revised interpretation of the meaning of one’s experience in order to guide future action.”<text:note text:id="ftn1" text:note-class="footnote"><text:note-citation text:label="2)">2)</text:note-citation><text:note-body><text:p text:style-name="Footnote"><text:a xlink:type="simple" xlink:href="http://aeq.sagepub.com/content/46/3/158.short" text:style-name="Internet_20_link" text:visited-style-name="Visited_20_Internet_20_Link">Mezirow, Jack. “Contemporary Paradigms of Learning.” Adult Education Quarterly 46, no. 3: 158 -172, Spring 1996.</text:a></text:p></text:note-body></text:note></text:p>
        </text:list-item>
      </text:list>
      <text:h text:style-name="Heading_20_2" text:outline-level="2"><text:bookmark-start text:name="__RefHeading___what_is_transformative_learning_theory_3"/><text:bookmark-start text:name="what_is_transformative_learning_theory"/>What is transformative learning theory?<text:bookmark-end text:name="__RefHeading___what_is_transformative_learning_theory_3"/><text:bookmark-end text:name="what_is_transformative_learning_theory"/></text:h>
      <text:p text:style-name="Text_20_body">Since it is based on the importance of experience and its understanding, Mezirow's theory applies to adult learning. Adults accumulate during their lives plenty of experience in terms of associations, concepts, values, feelings, and beliefs. These elements of the experience form a number of various <text:span text:style-name="Emphasis"><text:span text:style-name="Strong_20_Emphasis">meaning schemata</text:span></text:span>, each of which contains only specific knowledge and values. As defined by Mezirow, a meaning schema is</text:p>
      <text:list text:style-name="List_20_1" text:continue-numbering="false">
        <text:list-item>
          <text:p text:style-name="LastListParagraph_List_20_1_Content_First"> “<text:span text:style-name="Emphasis">the constellation of concept, belief, judgment, and feelings which shapes a particular interpretation.</text:span>”<text:note text:id="ftn2" text:note-class="footnote"><text:note-citation text:label="3)">3)</text:note-citation><text:note-body><text:p text:style-name="Footnote">Mezirow, Jack, and Others. Understanding Transformation Theory. Adult Education Quarterly 44, no. 4: 222-44. 1994.</text:p></text:note-body></text:note></text:p>
        </text:list-item>
      </text:list>
      <text:p text:style-name="Text_20_body">An example of a meaning schema is how we act around a homeless person.<text:note text:id="ftn3" text:note-class="footnote"><text:note-citation text:label="4)">4)</text:note-citation><text:note-body><text:p text:style-name="Footnote"><text:a xlink:type="simple" xlink:href="http://www.calpro-online.org/eric/docs/taylor/taylor_02.pdf" text:style-name="Internet_20_link" text:visited-style-name="Visited_20_Internet_20_Link">Taylor, Edward W. The theory and practice of transformative learning: a critical review. ERIC Clearinghouse on Adult, Career, and Vocational Education, 1998.</text:a></text:p></text:note-body></text:note> All the meaning schemata together form the <text:span text:style-name="Emphasis"><text:span text:style-name="Strong_20_Emphasis">meaning perspective</text:span></text:span>, as Mezirow describes one's complete perspective on the world or a <text:span text:style-name="Emphasis">general frame of reference</text:span>. Meaning perspectives are acquired passively until early adulthood, often through significant experiences with teachers, or parents, and are later modified through transformative learning.</text:p>
      <text:p text:style-name="Text_20_body">What characterizes transformative learning is the initial inability to fit the new material into the existing frames of schemata, what results in a need to change them. For example, a change of attitude to homeless people after realizing how hard their life is. These-like experiences are also called <text:span text:style-name="Emphasis">perspective transformations</text:span>. They often come due to life experiences, often related to strong emotional responses. These may be personal crises like divorce, death of a friend or a family member, wars, natural or man-caused disasters, health crises, etc, but do not have to be so radical.<text:note text:id="ftn4" text:note-class="footnote"><text:note-citation text:label="5)">5)</text:note-citation><text:note-body><text:p text:style-name="Footnote"><text:a xlink:type="simple" xlink:href="http://healthsci.queensu.ca/assets/ohse/new_article_tl.pdf" text:style-name="Internet_20_link" text:visited-style-name="Visited_20_Internet_20_Link">Taylor, Edward W. Transformative learning theory. New Directions for Adult and Continuing Education, no. 119: 5-15., 2008.</text:a></text:p></text:note-body></text:note></text:p>
      <text:p text:style-name="Text_20_body"><text:span text:style-name="Strong_20_Emphasis">In the classroom</text:span>, commonly three types of experience can result in transformative learning<text:span text:style-name="Footnote_20_Anchor"><text:note-ref text:note-class="footnote" text:reference-format="text" text:ref-name="ftn3">4)</text:note-ref></text:span>:</text:p>
      <text:list text:style-name="List_20_1" text:continue-numbering="false">
        <text:list-item>
          <text:p text:style-name="List_20_1_Content_First"> <text:span text:style-name="Strong_20_Emphasis">experience</text:span>,</text:p>
        </text:list-item>
        <text:list-item>
          <text:p text:style-name="List_20_1_Content"> <text:span text:style-name="Strong_20_Emphasis">critical reflection</text:span>, and</text:p>
        </text:list-item>
        <text:list-item>
          <text:p text:style-name="List_20_1_Content_Last"> <text:span text:style-name="Strong_20_Emphasis">rational discourse</text:span>.</text:p>
        </text:list-item>
      </text:list>
      <text:p text:style-name="Text_20_body">Usually these follow one after another: a strong emotional experience fosters critical reflection and analysis of similar past experiences, which will, when discussed with others with different or similar points of view, result in new conclusions and a perspective transformation.</text:p>
      <text:h text:style-name="Heading_20_2" text:outline-level="2"><text:bookmark-start text:name="__RefHeading___what_is_the_practical_meaning_of_transformative_learning_theory_4"/><text:bookmark-start text:name="what_is_the_practical_meaning_of_transformative_learning_theory"/>What is the practical meaning of transformative learning theory?<text:bookmark-end text:name="__RefHeading___what_is_the_practical_meaning_of_transformative_learning_theory_4"/><text:bookmark-end text:name="what_is_the_practical_meaning_of_transformative_learning_theory"/></text:h>
      <text:p text:style-name="Text_20_body">Different authors suggested different roles of students and teachers during the transformative learning. The role of the students is mostly to take responsibility for their learning and creating a pleasant environment, and suggestions to the teachers generally refer to<text:note text:id="ftn5" text:note-class="footnote"><text:note-citation text:label="6)">6)</text:note-citation><text:note-body><text:p text:style-name="Footnote"><text:a xlink:type="simple" xlink:href="http://www.ecolas.eu/content/images/Mezirow%20Transformative%20Learning.pdf" text:style-name="Internet_20_link" text:visited-style-name="Visited_20_Internet_20_Link">Mezirow, J. Transformative learning: Theory to practice. New directions for adult and continuing education, no. 74: 5–12, 1997.</text:a></text:p></text:note-body></text:note> :</text:p>
      <text:list text:style-name="List_20_1" text:continue-numbering="false">
        <text:list-item>
          <text:p text:style-name="List_20_1_Content_First"> creating a <text:span text:style-name="Strong_20_Emphasis">safe environment</text:span>  facilitating relationships characterized by <text:span text:style-name="Strong_20_Emphasis">trust</text:span>  and <text:span text:style-name="Strong_20_Emphasis">care</text:span>,</text:p>
        </text:list-item>
        <text:list-item>
          <text:p text:style-name="List_20_1_Content"> <text:span text:style-name="Strong_20_Emphasis">understanding why</text:span>  they want to encourage a change in students and not only how and which change,</text:p>
        </text:list-item>
        <text:list-item>
          <text:p text:style-name="List_20_1_Content"> assisting in the development of the <text:span text:style-name="Strong_20_Emphasis">critical reflection</text:span>  in students,</text:p>
        </text:list-item>
        <text:list-item>
          <text:p text:style-name="List_20_1_Content"> taking into consideration and talking about students' <text:span text:style-name="Strong_20_Emphasis">feelings</text:span>,</text:p>
        </text:list-item>
        <text:list-item>
          <text:p text:style-name="List_20_1_Content"> enabling their students <text:span text:style-name="Strong_20_Emphasis">to apply</text:span>  the new insights <text:span text:style-name="Strong_20_Emphasis">outside </text:span>the classroom,</text:p>
        </text:list-item>
        <text:list-item>
          <text:p text:style-name="List_20_1_Content"> <text:span text:style-name="Strong_20_Emphasis">helping others</text:span>  by sharing his experiences, and</text:p>
        </text:list-item>
        <text:list-item>
          <text:p text:style-name="List_20_1_Content_Last"> being a <text:span text:style-name="Strong_20_Emphasis">role-model</text:span>  displaying his own willingness to change and learn.</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transformative learning theory</text:span>, <text:span text:style-name="Strong_20_Emphasis">adult learning</text:span>, <text:span text:style-name="Strong_20_Emphasis">meaning perspectives</text:span>, <text:span text:style-name="Strong_20_Emphasis">meaning schemata</text:span>, <text:span text:style-name="Strong_20_Emphasis">perspective transformations</text:span>, <text:span text:style-name="Strong_20_Emphasis">experience</text:span>, <text:span text:style-name="Strong_20_Emphasis">critical reflection</text:span>, <text:span text:style-name="Strong_20_Emphasis">rational discourse</text:span></text:p>
        </text:list-item>
        <text:list-item>
          <text:p text:style-name="List_20_1_Content_Last"> <text:a xlink:type="simple" xlink:href="http://www.columbia.edu/itc/tc/parker/adlearnville/transformativelearning/mezirow.htm" text:style-name="Internet_20_link" text:visited-style-name="Visited_20_Internet_20_Link">Jack Mezirow</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healthsci.queensu.ca/assets/ohse/new_article_tl.pdf" text:style-name="Internet_20_link" text:visited-style-name="Visited_20_Internet_20_Link">Taylor, Edward W. Transformative learning theory. New Directions for Adult and Continuing Education, no. 119: 5-15. 2008.</text:a></text:p>
      <text:p text:style-name="Text_20_body"><text:a xlink:type="simple" xlink:href="http://www.lifecircles-inc.com/Learningtheories/humanist/mezirow.html" text:style-name="Internet_20_link" text:visited-style-name="Visited_20_Internet_20_Link">Cooper, S. Theories of Learning in Educational Psychology. Jack Mezirow: Transformational Learning Theory.</text:a> Retrieved April 1,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Learning-Transformation-Critical-Perspectives-Education/dp/0787948454#reader_0787948454" text:style-name="Internet_20_link" text:visited-style-name="Visited_20_Internet_20_Link">Mezirow, J., and Associates (eds.). Learning as Transformation. San Francisco: Jossey-Bass, 2000.</text:a></text:p>
      <text:p text:style-name="Text_20_body"><text:a xlink:type="simple" xlink:href="http://www.amazon.com/Understanding-Promoting-Transformative-Learning-Educators/dp/0787900176#reader_0787900176" text:style-name="Internet_20_link" text:visited-style-name="Visited_20_Internet_20_Link">Cranton, Patricia. Understanding and Promoting Transformative Learning: A Guide for Educators of Adults. Jossey-Bass Higher and Adult Education Series. Jossey-Bass, 350 Sansome Street, San Francisco, CA 94104-1310, 1994.</text:a></text:p>
      <text:p text:style-name="Text_20_body"><text:a xlink:type="simple" xlink:href="http://www.calpro-online.org/eric/docs/taylor/taylor_01.pdf" text:style-name="Internet_20_link" text:visited-style-name="Visited_20_Internet_20_Link">Taylor, Edward W. The theory and practice of transformative learning: a critical review. ERIC Clearinghouse on Adult, Career, and Vocational Education, 199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transformatve_learning_theory</dc:title>
  </office:meta>
</office:document-meta>
</file>