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eople:researchers"/><text:bookmark-start text:name="__RefHeading___a_1"/><text:bookmark-start text:name="a"/>A<text:bookmark-end text:name="__RefHeading___a_1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2"/><text:bookmark-start text:name="b"/>B<text:bookmark-end text:name="__RefHeading___b_2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3"/><text:bookmark-start text:name="c"/>C<text:bookmark-end text:name="__RefHeading___c_3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4"/><text:bookmark-start text:name="d"/>D<text:bookmark-end text:name="__RefHeading___d_4"/><text:bookmark-end text:name="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users.edte.utwente.nl/jong/" text:style-name="Internet_20_link" text:visited-style-name="Visited_20_Internet_20_Link">de Jong, Ton 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5"/><text:bookmark-start text:name="e"/>E<text:bookmark-end text:name="__RefHeading___e_5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6"/><text:bookmark-start text:name="g"/>G<text:bookmark-end text:name="__RefHeading___g_6"/><text:bookmark-end text:name="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bstpi.org/Products/pdf/appendix_A-C.pdf" text:style-name="Internet_20_link" text:visited-style-name="Visited_20_Internet_20_Link">Robert Gag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7"/><text:bookmark-start text:name="h"/>H<text:bookmark-end text:name="__RefHeading___h_7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8"/><text:bookmark-start text:name="j"/>J<text:bookmark-end text:name="__RefHeading___j_8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9"/><text:bookmark-start text:name="k"/>K<text:bookmark-end text:name="__RefHeading___k_9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0"/><text:bookmark-start text:name="l"/>L<text:bookmark-end text:name="__RefHeading___l_10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1"/><text:bookmark-start text:name="m"/>M<text:bookmark-end text:name="__RefHeading___m_11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2"/><text:bookmark-start text:name="n"/>N<text:bookmark-end text:name="__RefHeading___n_12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3"/><text:bookmark-start text:name="p"/>P<text:bookmark-end text:name="__RefHeading___p_13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4"/><text:bookmark-start text:name="r"/>R<text:bookmark-end text:name="__RefHeading___r_14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carlrogers.info/index.html" text:style-name="Internet_20_link" text:visited-style-name="Visited_20_Internet_20_Link">Rogers, Carl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umelhartprize.org/biography.htm" text:style-name="Internet_20_link" text:visited-style-name="Visited_20_Internet_20_Link">Rumelhart, David</text:a></text:p>
          </table:table-cell>
        </table:table-row>
      </table:table>
      <text:h text:style-name="Heading_20_4" text:outline-level="4"><text:bookmark-start text:name="__RefHeading___s_15"/><text:bookmark-start text:name="s"/>S<text:bookmark-end text:name="__RefHeading___s_15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Schmidt, Richard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6"/><text:bookmark-start text:name="t"/>T<text:bookmark-end text:name="__RefHeading___t_16"/><text:bookmark-end text:name="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tomkins.org/Tomkins.html" text:style-name="Internet_20_link" text:visited-style-name="Visited_20_Internet_20_Link">Tomkins, Silvan</text:a></text:p>
          </table:table-cell>
        </table:table-row>
      </table:table>
      <text:h text:style-name="Heading_20_4" text:outline-level="4"><text:bookmark-start text:name="__RefHeading___v_17"/><text:bookmark-start text:name="v"/>V<text:bookmark-end text:name="__RefHeading___v_17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8"/><text:bookmark-start text:name="w"/>W<text:bookmark-end text:name="__RefHeading___w_18"/><text:bookmark-end text:name="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wenger.com/theory/" text:style-name="Internet_20_link" text:visited-style-name="Visited_20_Internet_20_Link">Wenger, Etien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researchers</dc:title>
  </office:meta>
</office:document-meta>
</file>