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temporal_contiguity_principle"/><text:bookmark-start text:name="__RefHeading___the_temporal_contiguity_principle_1"/><text:bookmark-start text:name="the_temporal_contiguity_principle"/>The  Temporal Contiguity Principle<text:bookmark-end text:name="__RefHeading___the_temporal_contiguity_principle_1"/><text:bookmark-end text:name="the_temporal_contigu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temporal_contiguity_principle</dc:title>
  </office:meta>
</office:document-meta>
</file>