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pute"/><text:bookmark-start text:name="__RefHeading___dodavanje_slika_u_prevedeni_tekst_1"/><text:bookmark-start text:name="dodavanje_slika_u_prevedeni_tekst"/>Dodavanje slika u prevedeni tekst<text:bookmark-end text:name="__RefHeading___dodavanje_slika_u_prevedeni_tekst_1"/><text:bookmark-end text:name="dodavanje_slika_u_prevedeni_tekst"/></text:h>
      <text:p text:style-name="Text_20_body">Primjer niza koji označava sliku tj. koji treba pronaći u stranici sa engleskim tekstom i cijeli iskopirati na stranicu s prijevodom:</text:p>
      <text:list text:style-name="List_20_1" text:continue-numbering="false">
        <text:list-item>
          <text:p text:style-name="LastListParagraph_List_20_1_Content_First"> <text:span text:style-name="Emphasis">[</text:span><text:span text:style-name="Emphasis">[</text:span>nekiURL.html<text:span text:style-name="Emphasis">|</text:span><text:span text:style-name="Emphasis">{</text:span><text:span text:style-name="Emphasis">{</text:span>  :images:conceptmap.jpg|Opis slike.<text:span text:style-name="Emphasis">}</text:span><text:span text:style-name="Emphasis">}</text:span><text:span text:style-name="Emphasis">]</text:span><text:span text:style-name="Emphasis">]</text:span></text:p>
        </text:list-item>
      </text:list>
      <text:p text:style-name="Text_20_body">Kako ga pronaći:</text:p>
      <text:list text:style-name="Numbering_20_1" text:continue-numbering="false">
        <text:list-item>
          <text:p text:style-name="Numbering_20_1_Content_First"> Otvorite odgovarajuću stranicu sa engleskim izvornikom teksta koji prevodite</text:p>
        </text:list-item>
        <text:list-item>
          <text:p text:style-name="Numbering_20_1_Content"> Pritisnite tike Ctrl+F kako bi mogli strojno pretražiti tekst stranice</text:p>
        </text:list-item>
        <text:list-item>
          <text:p text:style-name="Numbering_20_1_Content"> Pretražite stranicu za znakovima “<text:span text:style-name="Emphasis">{</text:span><text:span text:style-name="Emphasis">{</text:span>” (bez navodnika!)</text:p>
        </text:list-item>
        <text:list-item>
          <text:p text:style-name="Numbering_20_1_Content"> Svaka slika ograđena je znakovima “<text:span text:style-name="Emphasis">{</text:span><text:span text:style-name="Emphasis">{</text:span>” na početku i “}}” na kraju. Dodatno, slika može biti uokvirena i znakovima “<text:span text:style-name="Emphasis">[</text:span><text:span text:style-name="Emphasis">[</text:span>” i “<text:span text:style-name="Emphasis">]</text:span><text:span text:style-name="Emphasis">]</text:span>”. Vaš cilj je:</text:p>
          <text:list text:style-name="List_20_1">
            <text:list-item>
              <text:p text:style-name="List_20_1_Content"> Pronaći znakove “<text:span text:style-name="Emphasis">{</text:span><text:span text:style-name="Emphasis">{</text:span>” i nakon njih uskoro znakove “<text:span text:style-name="Emphasis">}</text:span><text:span text:style-name="Emphasis">}</text:span>”. Cijeli taj niz “<text:span text:style-name="Emphasis">{</text:span><text:span text:style-name="Emphasis">{</text:span> nekitekst <text:span text:style-name="Emphasis">}</text:span><text:span text:style-name="Emphasis">}</text:span>” predstavlja sliku.</text:p>
            </text:list-item>
            <text:list-item>
              <text:p text:style-name="List_20_1_Content"> Dodatni, ako uz “<text:span text:style-name="Emphasis">{</text:span><text:span text:style-name="Emphasis">{</text:span>” postoje znakovi “<text:span text:style-name="Emphasis">[</text:span><text:span text:style-name="Emphasis">[</text:span>” ili uz “<text:span text:style-name="Emphasis">}</text:span><text:span text:style-name="Emphasis">}</text:span>” postoje znakovi “<text:span text:style-name="Emphasis">]</text:span><text:span text:style-name="Emphasis">]</text:span>” onda je slika predstavljena cijelim nizom “<text:span text:style-name="Emphasis">[</text:span><text:span text:style-name="Emphasis">[</text:span> nekitekst <text:span text:style-name="Emphasis">{</text:span><text:span text:style-name="Emphasis">{</text:span> nekitekst <text:span text:style-name="Emphasis">}</text:span><text:span text:style-name="Emphasis">}</text:span> nekitekst <text:span text:style-name="Emphasis">]</text:span><text:span text:style-name="Emphasis">]</text:span>”</text:p>
            </text:list-item>
          </text:list>
        </text:list-item>
        <text:list-item>
          <text:p text:style-name="Numbering_20_1_Content_Last"> Kopirajte niz koji predstavlja sliku i zaljepite ga na svoju stranicu s prijevodom. Pripazite pritom da u nizu koji ste zalijepili sve otvorene zagrade imaju odgovarajuće parove zatvorenih zagrada, kao u gornjem primjer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pute</dc:title>
  </office:meta>
</office:document-meta>
</file>