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is one of the <text:a xlink:type="simple" xlink:href="https://learning-theories.org/doku.php?id=cognitivism"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bel</text:a> during 1960s. According to Ausbell, <text:span text:style-name="Strong_20_Emphasis">learner's cognitive structure is central to learning</text:span>. Cognitive structure is, in his own words “hierarchically organized in terms of <text:span text:style-name="Strong_20_Emphasis">highly inclusive concepts under which are subsumed less inclusive subconcepts and informational data</text:span>”. Learning, according to Ausbell's theory, occurs through <text:span text:style-name="Strong_20_Emphasis">development of new cognitive structures</text:span> that will hold newly acquired information. </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Ausbell defines cognitive structure as “individual's organization, stability, and clarity of knowledge in a particular subject matter field at any given time”. The <text:span text:style-name="Strong_20_Emphasis">cognitive structure</text:span>, if well organized, <text:span text:style-name="Strong_20_Emphasis">enables faster learning in terms of adding new ideas</text:span> and structures to it. If it is unorganized or <text:span text:style-name="Strong_20_Emphasis">badly connected</text:span>, the <text:span text:style-name="Strong_20_Emphasis">acquisition of new information will be more difficult</text:span>.</text:p>
      <text:p text:style-name="Text_20_body"><text:span text:style-name="Strong_20_Emphasis">Knowledge</text:span> is in assimilation theory organized hierarchically in a <text:span text:style-name="Strong_20_Emphasis">pyramid shaped</text:span> way where more <text:span text:style-name="Strong_20_Emphasis">general ideas</text:span> and concepts appear <text:span text:style-name="Strong_20_Emphasis">at the top</text:span> of the pyramid and get more and <text:span text:style-name="Strong_20_Emphasis">more specific to the bottom</text:span> of it. <text:span text:style-name="Strong_20_Emphasis">New knowledge is assimilated</text:span> in this hierarchy by <text:span text:style-name="Strong_20_Emphasis">anchoring to already existing</text:span> more general concepts. The closer to the top of the pyramid an idea is, the more general it is and the longer is its life time.</text:p>
      <text:p text:style-name="Text_20_body">Ausbell distincts between <text:span text:style-name="Emphasis">meaningful</text:span> and <text:span text:style-name="Emphasis">rote learning</text:span>. <text:span text:style-name="Strong_20_Emphasis">Meaningfull learning</text:span> is learning that <text:span text:style-name="Strong_20_Emphasis">is well anchored and integrated</text:span> in the cognitive structure. <text:span text:style-name="Strong_20_Emphasis">Rote learning</text:span> on the other hand represents knowledge that <text:span text:style-name="Strong_20_Emphasis">remains unrelated and unanchored to existing concepts</text:span> and is therefore easily forgotten. Meaningfull learning won't occur unless the new <text:span text:style-name="Strong_20_Emphasis">ideas are presented in a clear way</text:span> that enables their <text:span text:style-name="Strong_20_Emphasis">relating with other ideas</text:span>, unless the learner already possesses those other ideas he can relate the new ones with and unless he actually makes an attempt to do so. If so, new ideas will remain anchored in his knowledge and if not, learning will remain rote.</text:p>
      <text:p text:style-name="Text_20_body">As a result of a successful meaningful learning, the <text:span text:style-name="Strong_20_Emphasis">new idea will remain anchored to a so called subsumer</text:span>. That of course doesn't mean that the learned idea can't be forgotten: this process, referred to as <text:span text:style-name="Emphasis">obliterative subsumption</text:span>, happens as more specific idea becomes less and less distinctive from its subsumer until it is finally said to be forgotten.</text:p>
      <text:p text:style-name="Text_20_body">Another important and rather controversial part of Ausbell's theory are <text:span text:style-name="Emphasis">organizers</text:span>: <text:span text:style-name="Strong_20_Emphasis">abstract ideas on a higher level than the content that will be presented for learning</text:span>, purpose of which is to <text:span text:style-name="Strong_20_Emphasis">help replace the missing concepts</text:span> necessary for successful acquisition of new information. <text:span text:style-name="Strong_20_Emphasis">Organizers</text:span> should be of greater help to students with less organized cognitive structures, since organized cognitive structures already possess quality anchoring ideas. </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bell's assimilation theory presents a valuable method for educational process, in which rote learning examples can today be found more frequently. <text:span text:style-name="Strong_20_Emphasis">Foreign language learning</text:span> often requires learning by heart numerous exceptions or grammatical structures (like German strong verbs), rote learning which would be easier and longer lasting in case of connecting it with already learned language concepts. That link should be suggested by teachers but is often hard to find so it remains ignored.</text:p>
      <text:p text:style-name="Text_20_body">A successful <text:span text:style-name="Strong_20_Emphasis">instructing process</text:span> is <text:span text:style-name="Strong_20_Emphasis">dependent both on learner and teacher</text:span>. In order to fulfill meaningful learning requirements <text:span text:style-name="Strong_20_Emphasis">learner has to have crucial higher level concepts</text:span> that will serve as anchoring sites (<text:span text:style-name="Strong_20_Emphasis">subsumers</text:span>) or has to be provided with appropriate organizers. <text:span text:style-name="Strong_20_Emphasis">The teacher</text:span> then first has to <text:span text:style-name="Strong_20_Emphasis">present learning material in an organized and structured manner</text:span>, continue with sufficient amount of drill to complete assimilation of material.</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David Ausbell</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Oct 1998): 35(1). Expanded Academic 
ASAP. Thomson Gale. CSU Sacramento University Library. 13 Oct. 2006</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cmapspublic2.ihmc.us/rid=1094487285248_442176581_5443/Ausubel%27s%20theory.cmap" text:style-name="Internet_20_link" text:visited-style-name="Visited_20_Internet_20_Link">Ausbell's assimilation theory (graphical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ssimilation_theory</dc:title>
  </office:meta>
</office:document-meta>
</file>