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phy"/><text:bookmark-start text:name="__RefHeading___bibliography_1"/><text:bookmark-start text:name="bibliography"/>Bibliography<text:bookmark-end text:name="__RefHeading___bibliography_1"/><text:bookmark-end text:name="bibliography"/></text:h>
      <text:p text:style-name="Text_20_body"><text:span text:style-name="Strong_20_Emphasis">Bibliography</text:span> on the topic of learning and teaching <text:span text:style-name="Strong_20_Emphasis">is rich</text:span>.</text:p>
      <text:p text:style-name="Text_20_body">The <text:span text:style-name="Strong_20_Emphasis">sources we used</text:span> in preparation of this web site <text:span text:style-name="Strong_20_Emphasis">are all included</text:span> <text:a xlink:type="simple" xlink:href="http://www.zotero.org/groups/learning_theories/items" text:style-name="Internet_20_link" text:visited-style-name="Visited_20_Internet_20_Link">here</text:a>.
Please <text:span text:style-name="Strong_20_Emphasis">note</text:span> that we have created <text:span text:style-name="Strong_20_Emphasis">subsections</text:span> in the collection.</text:p>
      <text:p text:style-name="Text_20_body">PDF and other <text:span text:style-name="Strong_20_Emphasis">documents</text:span> included in this bibliography <text:span text:style-name="Strong_20_Emphasis">we have found in public sources</text:span> on the Internet. <text:span text:style-name="Strong_20_Emphasis">If</text:span> you feel that <text:span text:style-name="Strong_20_Emphasis">we have violated</text:span> someones intellectual property <text:span text:style-name="Strong_20_Emphasis">rights</text:span> by including them in this bibliography or in any other way, please <text:span text:style-name="Strong_20_Emphasis">do not hesitate</text:span> to <text:a xlink:type="simple" xlink:href="mailto:learning_theories@zesoi.fer.hr" text:style-name="Internet_20_link" text:visited-style-name="Visited_20_Internet_20_Link">notify us</text:a>.</text:p>
      <text:h text:style-name="Heading_20_3" text:outline-level="3"><text:bookmark-start text:name="__RefHeading___here_are_some_major_works_in_the_field_2"/><text:bookmark-start text:name="here_are_some_major_works_in_the_field"/>Here are some major works in the field:<text:bookmark-end text:name="__RefHeading___here_are_some_major_works_in_the_field_2"/><text:bookmark-end text:name="here_are_some_major_works_in_the_field"/></text:h>
      <text:list text:style-name="List_20_1" text:continue-numbering="false">
        <text:list-item>
          <text:p text:style-name="List_20_1_Content_First"> Bligh (), What's the Use of Lectures</text:p>
        </text:list-item>
        <text:list-item>
          <text:p text:style-name="List_20_1_Content"> Sweller (godina), Cognitive Load Theory</text:p>
        </text:list-item>
        <text:list-item>
          <text:p text:style-name="List_20_1_Content_Last"> Mayer (), Cognitive Theory of Multimedia Lear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graphy</dc:title>
  </office:meta>
</office:document-meta>
</file>