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se-based_learning"/><text:bookmark-start text:name="__RefHeading___case-based_learning_1"/><text:bookmark-start text:name="case-based_learning"/>Case-Based Learning<text:bookmark-end text:name="__RefHeading___case-based_learning_1"/><text:bookmark-end text:name="case-based_learning"/></text:h>
      <text:h text:style-name="Heading_20_2" text:outline-level="2"><text:bookmark-start text:name="__RefHeading___general_2"/><text:bookmark-start text:name="general"/>General<text:bookmark-end text:name="__RefHeading___general_2"/><text:bookmark-end text:name="general"/></text:h>
      <text:p text:style-name="Text_20_body">Case-based learning is a <text:a xlink:type="simple" xlink:href="https://learning-theories.org/doku.php?id=constructivism" text:style-name="Internet_20_link" text:visited-style-name="Visited_20_Internet_20_Link">constructivist</text:a> learning method employed in law schools even as far back as 19th century and suggests <text:span text:style-name="Strong_20_Emphasis">learning through introducing a learner to a situation</text:span> he might face in real world, <text:span text:style-name="Strong_20_Emphasis">discussing it</text:span> and <text:span text:style-name="Strong_20_Emphasis">making conclusions</text:span> out of it.</text:p>
      <text:h text:style-name="Heading_20_2" text:outline-level="2"><text:bookmark-start text:name="__RefHeading___what_is_case_based_learning_3"/><text:bookmark-start text:name="what_is_case_based_learning"/>What is case based learning?<text:bookmark-end text:name="__RefHeading___what_is_case_based_learning_3"/><text:bookmark-end text:name="what_is_case_based_learning"/></text:h>
      <text:p text:style-name="Text_20_body">Case based learning introduces learners who typically work in groups to a hypothetical situation (case) they are likely to face in real life. They are then encouraged to examine and discuss it. The teachers role is to guide the discussion to address the right aspects of the problem and thereby facilitate learning.</text:p>
      <text:p text:style-name="Text_20_body">Eleven simple rules for efficient case-based learning suggested by Clyde Herreid are:</text:p>
      <text:h text:style-name="Heading_20_2" text:outline-level="2"><text:bookmark-start text:name="__RefHeading___what_is_the_practical_meaning_of_case_based_learning_4"/><text:bookmark-start text:name="what_is_the_practical_meaning_of_case_based_learning"/>What is the practical meaning of case based learning?<text:bookmark-end text:name="__RefHeading___what_is_the_practical_meaning_of_case_based_learning_4"/><text:bookmark-end text:name="what_is_the_practical_meaning_of_case_based_learning"/></text:h>
      <text:h text:style-name="Heading_20_2" text:outline-level="2"><text:bookmark-start text:name="__RefHeading___keywords_and_most_important_names_5"/><text:bookmark-start text:name="keywords_and_most_important_names"/>Keywords and most important names<text:bookmark-end text:name="__RefHeading___keywords_and_most_important_names_5"/><text:bookmark-end text:name="keywords_and_most_important_names"/></text:h>
      <text:h text:style-name="Heading_20_2" text:outline-level="2"><text:bookmark-start text:name="__RefHeading___bibliography_6"/><text:bookmark-start text:name="bibliography"/>Bibliography<text:bookmark-end text:name="__RefHeading___bibliography_6"/><text:bookmark-end text:name="bibliography"/></text:h>
      <text:h text:style-name="Heading_20_2" text:outline-level="2"><text:bookmark-start text:name="__RefHeading___read_more_7"/><text:bookmark-start text:name="read_more"/>Read more<text:bookmark-end text:name="__RefHeading___read_more_7"/><text:bookmark-end text:name="read_mor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case-based_learning</dc:title>
  </office:meta>
</office:document-meta>
</file>