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chunks:principles_of_associationism"/><text:bookmark-start text:name="__RefHeading___principles_of_associationism_1"/><text:bookmark-start text:name="principles_of_associationism"/>Principles of Associationism<text:bookmark-end text:name="__RefHeading___principles_of_associationism_1"/><text:bookmark-end text:name="principles_of_associationism"/></text:h>
      <text:p text:style-name="Text_20_body">Basic principles of associationism are:<text:note text:id="ftn0" text:note-class="footnote"><text:note-citation text:label="1)">1)</text:note-citation><text:note-body><text:p text:style-name="Footnote"><text:a xlink:type="simple" xlink:href="http://citeseerx.ist.psu.edu/viewdoc/download?doi=10.1.1.86.7504&amp;rep=rep1&amp;type=pdf" text:style-name="Internet_20_link" text:visited-style-name="Visited_20_Internet_20_Link">Medler, David A. A Brief History of Connectionism. Neural Computing Surveys, 1(2), p18-72. 1998.</text:a></text:p></text:note-body></text:note><text:note text:id="ftn1" text:note-class="footnote"><text:note-citation text:label="2)">2)</text:note-citation><text:note-body><text:p text:style-name="Footnote"><text:a xlink:type="simple" xlink:href="http://books.google.hr/books?id=wFqlQgAACAAJ&amp;dq=Connectionism+and+the+Mind:+An+Introduction+to+Parallel+Processing+in+Networks&amp;hl=hr&amp;ei=kKdrTdv3C5Sq8QPzs8W_BQ&amp;sa=X&amp;oi=book_result&amp;ct=result&amp;resnum=1&amp;ved=0CCcQ6AEwAA" text:style-name="Internet_20_link" text:visited-style-name="Visited_20_Internet_20_Link">W. Bechtel and Abrahamsen, A. Connectionism and the Mind: An Introduction to Parallel Processing in Networks. Blackwell, Cambridge, MA, 1991.</text:a></text:p></text:note-body></text:note>: </text:p>
      <text:list text:style-name="List_20_1" text:continue-numbering="false">
        <text:list-item>
          <text:p text:style-name="List_20_1_Content_First"> <text:span text:style-name="Emphasis">Mental elements or ideas become associated with one another through experience</text:span></text:p>
        </text:list-item>
        <text:list-item>
          <text:p text:style-name="List_20_1_Content"> <text:span text:style-name="Emphasis">Experience consists of such things as spatial and temporal contiguity and (dis)similarity of ideas</text:span></text:p>
        </text:list-item>
        <text:list-item>
          <text:p text:style-name="List_20_1_Content"> <text:span text:style-name="Emphasis">Complex ideas are composed and can be reduced to a set of simple ideas</text:span></text:p>
        </text:list-item>
        <text:list-item>
          <text:p text:style-name="List_20_1_Content"> <text:span text:style-name="Emphasis">Simple ideas are sensations</text:span></text:p>
        </text:list-item>
        <text:list-item>
          <text:p text:style-name="List_20_1_Content_Last"> <text:span text:style-name="Emphasis">Simple additive rules are sufficient to predict complex ideas</text:span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hunks:principles_of_associationism</dc:title>
  </office:meta>
</office:document-meta>
</file>