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gnitive_apprenticeship"/><text:bookmark-start text:name="__RefHeading___cognitive_apprenticeship_theory_1"/><text:bookmark-start text:name="cognitive_apprenticeship_theory"/>Cognitive Apprenticeship Theory<text:bookmark-end text:name="__RefHeading___cognitive_apprenticeship_theory_1"/><text:bookmark-end text:name="cognitive_apprenticeship_theory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h text:style-name="Heading_20_2" text:outline-level="2"><text:bookmark-start text:name="__RefHeading___what_is_cognitive_apprenticeship_theory_3"/><text:bookmark-start text:name="what_is_cognitive_apprenticeship_theory"/>What is cognitive apprenticeship theory?<text:bookmark-end text:name="__RefHeading___what_is_cognitive_apprenticeship_theory_3"/><text:bookmark-end text:name="what_is_cognitive_apprenticeship_theory"/></text:h>
      <text:h text:style-name="Heading_20_2" text:outline-level="2"><text:bookmark-start text:name="__RefHeading___what_is_the_practical_meaning_of_cognitive_apprenticeship_theory_4"/><text:bookmark-start text:name="what_is_the_practical_meaning_of_cognitive_apprenticeship_theory"/>What is the practical meaning of cognitive apprenticeship theory?<text:bookmark-end text:name="__RefHeading___what_is_the_practical_meaning_of_cognitive_apprenticeship_theory_4"/><text:bookmark-end text:name="what_is_the_practical_meaning_of_cognitive_apprenticeship_theory"/></text:h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gnitive_apprenticeship</dc:title>
  </office:meta>
</office:document-meta>
</file>