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gnitivism"/><text:bookmark-start text:name="__RefHeading___cognitivism_1"/><text:bookmark-start text:name="cognitivism"/>Cognitivism<text:bookmark-end text:name="__RefHeading___cognitivism_1"/><text:bookmark-end text:name="cognitivism"/></text:h>
      <text:h text:style-name="Heading_20_2" text:outline-level="2"><text:bookmark-start text:name="__RefHeading___about_cognitivism_2"/><text:bookmark-start text:name="about_cognitivism"/>About cognitivism<text:bookmark-end text:name="__RefHeading___about_cognitivism_2"/><text:bookmark-end text:name="about_cognitivism"/></text:h>
      <text:p text:style-name="Text_20_body">One of the first critics of <text:a xlink:type="simple" xlink:href="https://learning-theories.org/doku.php?id=behaviorism" text:style-name="Internet_20_link" text:visited-style-name="Visited_20_Internet_20_Link">behaviorist learning theories</text:a> approach came from <text:a xlink:type="simple" xlink:href="http://webspace.ship.edu/cgboer/gestalt.html" text:style-name="Internet_20_link" text:visited-style-name="Visited_20_Internet_20_Link">gestalt psychologists</text:a> and was related to behaviorist dependencies exclusively on overt behavior. It was the gestalt views of learning that <text:span text:style-name="Strong_20_Emphasis">offered a new approach to learning</text:span> that extended beyond <text:a xlink:type="simple" xlink:href="https://learning-theories.org/doku.php?id=behaviorism" text:style-name="Internet_20_link" text:visited-style-name="Visited_20_Internet_20_Link">behaviorism</text:a> and set the <text:span text:style-name="Strong_20_Emphasis">basic principles of what is today known</text:span> as <text:a xlink:type="simple" xlink:href="https://learning-theories.org/doku.php?id=glossary#cognition" text:style-name="Internet_20_link" text:visited-style-name="Visited_20_Internet_20_Link">cognitive</text:a> theories. In the 1960s behaviorism as a dominant <text:a xlink:type="simple" xlink:href="https://learning-theories.org/doku.php?id=learning_paradigms" text:style-name="Internet_20_link" text:visited-style-name="Visited_20_Internet_20_Link">learning paradigm</text:a> was replaced by cognitivism.</text:p>
      <text:p text:style-name="Text_20_body"><text:a xlink:type="simple" xlink:href="https://learning-theories.org/doku.php?id=glossary#cognition" text:style-name="Internet_20_link" text:visited-style-name="Visited_20_Internet_20_Link">Cognitive</text:a> approach to learning, unlike behavioral, sets the <text:span text:style-name="Strong_20_Emphasis">learner as the locus of control</text:span> and not just as a passive participant. It attempts to open the “black box” of his mind and <text:span text:style-name="Strong_20_Emphasis">explain complex processes</text:span> in it. Cognitivist theories emphasize the <text:span text:style-name="Strong_20_Emphasis">importance of the learner</text:span>, especially <text:span text:style-name="Strong_20_Emphasis">his prior knowledge and experiences</text:span> as well as <text:span text:style-name="Strong_20_Emphasis">his role of an organized information processor</text:span>.</text:p>
      <text:h text:style-name="Heading_20_2" text:outline-level="2"><text:bookmark-start text:name="__RefHeading___learning_theories_3"/><text:bookmark-start text:name="learning_theories"/>Learning theories:<text:bookmark-end text:name="__RefHeading___learning_theories_3"/><text:bookmark-end text:name="learning_theories"/></text:h>
      <text:list text:style-name="List_20_1" text:continue-numbering="false">
        <text:list-item>
          <text:p text:style-name="List_20_1_Content_First"> <text:a xlink:type="simple" xlink:href="https://learning-theories.org/doku.php?id=social_learning" text:style-name="Internet_20_link" text:visited-style-name="Visited_20_Internet_20_Link">Social Cognitive Learning Theory</text:a> (<text:a xlink:type="simple" xlink:href="http://en.wikipedia.org/wiki/Albert_Bandura" text:style-name="Internet_20_link" text:visited-style-name="Visited_20_Internet_20_Link">Albert Bandura</text:a>)</text:p>
        </text:list-item>
        <text:list-item>
          <text:p text:style-name="List_20_1_Content"> <text:a xlink:type="simple" xlink:href="https://learning-theories.org/doku.php?id=assimilation_theory" text:style-name="Internet_20_link" text:visited-style-name="Visited_20_Internet_20_Link">Assimilation Theory</text:a> (<text:a xlink:type="simple" xlink:href="http://www.davidausubel.org/" text:style-name="Internet_20_link" text:visited-style-name="Visited_20_Internet_20_Link">David  Ausubel</text:a>)</text:p>
        </text:list-item>
        <text:list-item>
          <text:p text:style-name="List_20_1_Content"> <text:a xlink:type="simple" xlink:href="https://learning-theories.org/doku.php?id=cognitive_load_theory" text:style-name="Internet_20_link" text:visited-style-name="Visited_20_Internet_20_Link">Cognitive Load Theory</text:a> (<text:a xlink:type="simple" xlink:href="http://education.arts.unsw.edu.au/staff/john-sweller-726.html" text:style-name="Internet_20_link" text:visited-style-name="Visited_20_Internet_20_Link">John Sweller</text:a>)</text:p>
        </text:list-item>
        <text:list-item>
          <text:p text:style-name="List_20_1_Content"> <text:a xlink:type="simple" xlink:href="https://learning-theories.org/doku.php?id=cognitive_theory_of_multimedia_learning" text:style-name="Internet_20_link" text:visited-style-name="Visited_20_Internet_20_Link">Cognitive Theory of Multimedia Learning</text:a> (<text:a xlink:type="simple" xlink:href="http://www.psych.ucsb.edu/people/faculty/mayer/index.php" text:style-name="Internet_20_link" text:visited-style-name="Visited_20_Internet_20_Link">Richard Meyer</text:a>)</text:p>
        </text:list-item>
        <text:list-item>
          <text:p text:style-name="List_20_1_Content_Last"> <text:a xlink:type="simple" xlink:href="https://learning-theories.org/doku.php?id=schema_theory" text:style-name="Internet_20_link" text:visited-style-name="Visited_20_Internet_20_Link">Schema Theory</text:a> (<text:a xlink:type="simple" xlink:href="http://www.ppsis.cam.ac.uk/bartlett/" text:style-name="Internet_20_link" text:visited-style-name="Visited_20_Internet_20_Link">Sir Frederic Bartlett</text:a>)</text:p>
        </text:list-item>
      </text:list>
      <text:h text:style-name="Heading_20_2" text:outline-level="2"><text:bookmark-start text:name="__RefHeading___instructional_design_theories_and_learning_models_4"/><text:bookmark-start text:name="instructional_design_theories_and_learning_models"/>Instructional design theories and learning models:<text:bookmark-end text:name="__RefHeading___instructional_design_theories_and_learning_models_4"/><text:bookmark-end text:name="instructional_design_theories_and_learning_models"/></text:h>
      <text:list text:style-name="List_20_1" text:continue-numbering="false">
        <text:list-item>
          <text:p text:style-name="List_20_1_Content_First"><text:a xlink:type="simple" xlink:href="https://learning-theories.org/doku.php?id=cone_of_experience" text:style-name="Internet_20_link" text:visited-style-name="Visited_20_Internet_20_Link">Cone of Experience</text:a> (Edgar Dale)</text:p>
        </text:list-item>
        <text:list-item>
          <text:p text:style-name="List_20_1_Content"><text:a xlink:type="simple" xlink:href="https://learning-theories.org/doku.php?id=concept_mapping" text:style-name="Internet_20_link" text:visited-style-name="Visited_20_Internet_20_Link">Concept Mapping</text:a> (<text:a xlink:type="simple" xlink:href="http://www.ihmc.us/groups/jnovak/" text:style-name="Internet_20_link" text:visited-style-name="Visited_20_Internet_20_Link">Joseph Novak</text:a>)</text:p>
        </text:list-item>
        <text:list-item>
          <text:p text:style-name="List_20_1_Content"><text:a xlink:type="simple" xlink:href="https://learning-theories.org/doku.php?id=component_display_theory" text:style-name="Internet_20_link" text:visited-style-name="Visited_20_Internet_20_Link">Component Display Theory</text:a> (<text:a xlink:type="simple" xlink:href="http://mdavidmerrill.com/index.htm" text:style-name="Internet_20_link" text:visited-style-name="Visited_20_Internet_20_Link">Dave Merrill</text:a>)</text:p>
        </text:list-item>
        <text:list-item>
          <text:p text:style-name="List_20_1_Content"><text:a xlink:type="simple" xlink:href="https://learning-theories.org/doku.php?id=elaboration_theory" text:style-name="Internet_20_link" text:visited-style-name="Visited_20_Internet_20_Link">Elaboration Theory</text:a> (<text:a xlink:type="simple" xlink:href="http://www.indiana.edu/~syschang/decatur/bios/biographies.html" text:style-name="Internet_20_link" text:visited-style-name="Visited_20_Internet_20_Link">Charles Reigeluth</text:a>)</text:p>
        </text:list-item>
        <text:list-item>
          <text:p text:style-name="List_20_1_Content"><text:a xlink:type="simple" xlink:href="https://learning-theories.org/doku.php?id=mental_models" text:style-name="Internet_20_link" text:visited-style-name="Visited_20_Internet_20_Link">Mental Model Theory Of Thinking And Reasoning</text:a> (<text:a xlink:type="simple" xlink:href="http://weblamp.princeton.edu/~psych/psychology/research/johnson_laird/index.php" text:style-name="Internet_20_link" text:visited-style-name="Visited_20_Internet_20_Link">Philip Johnson-Laird</text:a>)</text:p>
        </text:list-item>
        <text:list-item>
          <text:p text:style-name="List_20_1_Content"><text:a xlink:type="simple" xlink:href="https://learning-theories.org/doku.php?id=scripts" text:style-name="Internet_20_link" text:visited-style-name="Visited_20_Internet_20_Link">Scripts Theory</text:a> (<text:a xlink:type="simple" xlink:href="http://www.rogerschank.com/" text:style-name="Internet_20_link" text:visited-style-name="Visited_20_Internet_20_Link">Roger Schank</text:a>)</text:p>
        </text:list-item>
        <text:list-item>
          <text:p text:style-name="List_20_1_Content_Last"><text:a xlink:type="simple" xlink:href="https://learning-theories.org/doku.php?id=structural_learning" text:style-name="Internet_20_link" text:visited-style-name="Visited_20_Internet_20_Link">Structural Learning Theory</text:a> (<text:a xlink:type="simple" xlink:href="http://www.scandura.com/" text:style-name="Internet_20_link" text:visited-style-name="Visited_20_Internet_20_Link">Joseph Scandura</text:a>)</text:p>
        </text:list-item>
      </text:list>
      <text:h text:style-name="Heading_20_2" text:outline-level="2"><text:bookmark-start text:name="__RefHeading___critic_5"/><text:bookmark-start text:name="critic"/>Critic<text:bookmark-end text:name="__RefHeading___critic_5"/><text:bookmark-end text:name="critic"/></text:h>
      <text:p text:style-name="Text_20_body">Since its development during the 1960s various critics of cognitivism have emerged, challenging its assumption that <text:span text:style-name="Strong_20_Emphasis">mental functions can be compared to a information processing model</text:span>. Some authors like John Searle  or Roger Penrose claim that computation, <text:span text:style-name="Strong_20_Emphasis">due to its inherent limitations</text:span>, can never achieve the complexity and possibilities of mental functions and therefore cannot be successfully used to describe them. <text:span text:style-name="Strong_20_Emphasis">Gödel's incompleteness theorem</text:span> or <text:span text:style-name="Strong_20_Emphasis">Turing's halting problem</text:span> are often held as proves for this point of view.</text:p>
      <text:p text:style-name="Text_20_body">During the 1970s <text:span text:style-name="Strong_20_Emphasis">humanism evolved as an opposing view to both behaviorism and cognitivism</text:span> beginning with the <text:span text:style-name="Strong_20_Emphasis">holistic approach</text:span>, belief in the power of an individual and view <text:span text:style-name="Strong_20_Emphasis">learning as a way of fulfilling his potentials</text:span>. </text:p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www.learning-theories.com/cognitivism.html" text:style-name="Internet_20_link" text:visited-style-name="Visited_20_Internet_20_Link">Cognitivism at Learning Theories.</text:a></text:p>
      <text:p text:style-name="Text_20_body"><text:a xlink:type="simple" xlink:href="http://www.authorstream.com/Presentation/timdev-589723-learning-theory-cognitivism/" text:style-name="Internet_20_link" text:visited-style-name="Visited_20_Internet_20_Link">Learning Theory Cognitivism Ppt Presentation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Leidlmair, Karl. After Cognitivism: A Reassessment of Cognitive Science and Philosophy. Springer, 2009.</text:p>
      <text:p text:style-name="Text_20_body">Crane, T. Book review of “The Mind’s Provisions” by Vincent Descombes. European Journal of Philosophy 12, no. 3: p399–406. 200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gnitivism</dc:title>
  </office:meta>
</office:document-meta>
</file>