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cept_mapping"/><text:bookmark-start text:name="__RefHeading___concept_mapping_joseph_novak_1"/><text:bookmark-start text:name="concept_mapping_joseph_novak"/>Concept Mapping (Joseph Novak)<text:bookmark-end text:name="__RefHeading___concept_mapping_joseph_novak_1"/><text:bookmark-end text:name="concept_mapping_joseph_novak"/></text:h>
      <text:p text:style-name="Text_20_body">Concept mapping in Novak's words is “a visual representation of the relationships between concepts held by an individual, materials of a lecture, textbook, or laboratory exercise.” Concept maps should help both sides in the educational process to learn more meaningfully.</text:p>
      <text:p text:style-name="Text_20_body">Novak describes the concept map building process in following steps:</text:p>
      <text:list text:style-name="Numbering_20_1" text:continue-numbering="false">
        <text:list-item>
          <text:p text:style-name="Numbering_20_1_Content_First"> identification of key concepts of the material</text:p>
        </text:list-item>
        <text:list-item>
          <text:p text:style-name="Numbering_20_1_Content"> ranking the concepts by placing most important ones at the top of the map</text:p>
        </text:list-item>
        <text:list-item>
          <text:p text:style-name="Numbering_20_1_Content"> adding other concepts under the main ones</text:p>
        </text:list-item>
        <text:list-item>
          <text:p text:style-name="Numbering_20_1_Content"> connection of concepts by lines and labeling those connections with linking words</text:p>
        </text:list-item>
        <text:list-item>
          <text:p text:style-name="Numbering_20_1_Content_Last"> if desired specific examples of concepts can also be added below concept labels</text:p>
        </text:list-item>
      </text:list>
      <text:p text:style-name="Text_20_body">An example of a concept map about concept maps can be foudn <text:a xlink:type="simple" xlink:href="http://cmap.ihmc.us/publications/researchpapers/theorycmaps/Fig1CmapAboutCmaps-large.png" text:style-name="Internet_20_link" text:visited-style-name="Visited_20_Internet_20_Link">here</text:a>.</text:p>
      <text:h text:style-name="Heading_20_2" text:outline-level="2"><text:bookmark-start text:name="__RefHeading___bibliography_2"/><text:bookmark-start text:name="bibliography"/>Bibliography<text:bookmark-end text:name="__RefHeading___bibliography_2"/><text:bookmark-end text:name="bibliography"/></text:h>
      <text:p text:style-name="Text_20_body"><text:a xlink:type="simple" xlink:href="http://uwf.edu/jgould/ConceptMappingIntro.pdf" text:style-name="Internet_20_link" text:visited-style-name="Visited_20_Internet_20_Link">http://uwf.edu/jgould/ConceptMappingIntro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cept_mapping</dc:title>
  </office:meta>
</office:document-meta>
</file>