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aboration_theory"/><text:bookmark-start text:name="__RefHeading___elaboration_theory_1"/><text:bookmark-start text:name="elaboration_theory"/>Elaboration Theory<text:bookmark-end text:name="__RefHeading___elaboration_theory_1"/><text:bookmark-end text:name="elaboration_theory"/></text:h>
      <text:p text:style-name="Text_20_body">Elaboration theory is one of the <text:a xlink:type="simple" xlink:href="https://learning-theories.org/doku.php?id=cognitivism" text:style-name="Internet_20_link" text:visited-style-name="Visited_20_Internet_20_Link">cognitivist</text:a> models for instructional design proposed by <text:a xlink:type="simple" xlink:href="http://www.indiana.edu/~syschang/decatur/bios/biographies.html" text:style-name="Internet_20_link" text:visited-style-name="Visited_20_Internet_20_Link">Charles Reigeluth</text:a> and his associates in 1970s. Very well accepted, it was offering detailed suggestions on how to organize different types of instruction.</text:p>
      <text:p text:style-name="Text_20_body">Elaboration theory suggests instruction should be organized in the following eight strategies:</text:p>
      <text:list text:style-name="List_20_1" text:continue-numbering="false">
        <text:list-item>
          <text:p text:style-name="List_20_1_Content_First"> organizing structure (conceptual, procedural or theoretical)</text:p>
        </text:list-item>
        <text:list-item>
          <text:p text:style-name="List_20_1_Content"> sequencing content in increasing order of complexity</text:p>
        </text:list-item>
        <text:list-item>
          <text:p text:style-name="List_20_1_Content"> within-lesson sequencing (based on type of organizing structure: for theoretically organized instruction present ideas from simple to complex, for procedures present steps in their order of appearance, for conceptually organized instructions start from more familiar and general concepts)</text:p>
        </text:list-item>
        <text:list-item>
          <text:p text:style-name="List_20_1_Content"> summarizers (to review content)</text:p>
        </text:list-item>
        <text:list-item>
          <text:p text:style-name="List_20_1_Content"> synthesizers (to enable easier meaningful integration of new knowledge)</text:p>
        </text:list-item>
        <text:list-item>
          <text:p text:style-name="List_20_1_Content"> analogies (to enable easier relation to prior knowledge)</text:p>
        </text:list-item>
        <text:list-item>
          <text:p text:style-name="List_20_1_Content"> cognitive strategy activators (images, diagrams or simply directions to mentally represent learned content)</text:p>
        </text:list-item>
        <text:list-item>
          <text:p text:style-name="List_20_1_Content_Last"> learner control (learners are encouraged to exercise control over instructional strategies and content)</text:p>
        </text:list-item>
      </text:list>
      <text:p text:style-name="Text_20_body">A key idea of elaboration theory is that the learner needs to develop a meaningful context into which subsequent ideas and skills can be assimil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laboration_theory</dc:title>
  </office:meta>
</office:document-meta>
</file>