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periential_learning"/><text:bookmark-start text:name="__RefHeading___experiential_learning_1"/><text:bookmark-start text:name="experiential_learning"/>Experiential Learning<text:bookmark-end text:name="__RefHeading___experiential_learning_1"/><text:bookmark-end text:name="experiential_learning"/></text:h>
      <text:h text:style-name="Heading_20_2" text:outline-level="2"><text:bookmark-start text:name="__RefHeading___general_2"/><text:bookmark-start text:name="general"/>General<text:bookmark-end text:name="__RefHeading___general_2"/><text:bookmark-end text:name="general"/></text:h>
      <text:p text:style-name="Text_20_body">Experiential learning is a <text:span text:style-name="Strong_20_Emphasis">cycle learning theory</text:span> developed by <text:a xlink:type="simple" xlink:href="http://education.stateuniversity.com/pages/3114/David-Kolb.html" text:style-name="Internet_20_link" text:visited-style-name="Visited_20_Internet_20_Link">David Kolb</text:a> in 1980s and was inspired by earlier works of Kurt Lewin. As it was developed within humanist ideas, experiential learning offers a <text:span text:style-name="Strong_20_Emphasis">holistic perspective on learning</text:span> and is orientated mostly on adult learning.</text:p>
      <text:h text:style-name="Heading_20_2" text:outline-level="2"><text:bookmark-start text:name="__RefHeading___what_is_experiential_learning_3"/><text:bookmark-start text:name="what_is_experiential_learning"/>What is experiential learning?<text:bookmark-end text:name="__RefHeading___what_is_experiential_learning_3"/><text:bookmark-end text:name="what_is_experiential_learning"/></text:h>
      <text:p text:style-name="Text_20_body">In his influential book “Experiential Learning: Experience As The Source Of Learning And Development” (1984) Kolb describes learning as “the process whereby knowledge is created through the transformation of experience”. In order to be effective, learning should therefore incorporate following <text:span text:style-name="Strong_20_Emphasis">four stages</text:span>:</text:p>
      <text:list text:style-name="List_20_1" text:continue-numbering="false">
        <text:list-item>
          <text:p text:style-name="List_20_1_Content_First"> <text:span text:style-name="Strong_20_Emphasis">concrete experience</text:span> (practical experiencing through doing)</text:p>
        </text:list-item>
        <text:list-item>
          <text:p text:style-name="List_20_1_Content"> reflective observation (actively <text:span text:style-name="Strong_20_Emphasis">observing</text:span> experience and its outcomes)</text:p>
        </text:list-item>
        <text:list-item>
          <text:p text:style-name="List_20_1_Content"> abstract conceptualization (concluding and <text:span text:style-name="Strong_20_Emphasis">thinking</text:span> about the experience)</text:p>
        </text:list-item>
        <text:list-item>
          <text:p text:style-name="List_20_1_Content_Last"> <text:span text:style-name="Strong_20_Emphasis">active experimentation</text:span> (planing on how to test a new model or theory)</text:p>
        </text:list-item>
      </text:list>
      <text:p text:style-name="Text_20_body">Mentioned <text:span text:style-name="Strong_20_Emphasis">stages follow one after another</text:span> forming a circle as they were introduced above, yet the process of <text:span text:style-name="Strong_20_Emphasis">learning can begin in any of them</text:span>. Still, every learner develops strengths in some of mentioned stages more than in others and learn better in those conditions, what results in four <text:span text:style-name="Strong_20_Emphasis">learning styles</text:span> identified also by Kolb:</text:p>
      <text:list text:style-name="List_20_1" text:continue-numbering="false">
        <text:list-item>
          <text:p text:style-name="List_20_1_Content_First"> assimilator (prefers <text:span text:style-name="Strong_20_Emphasis">abstract conceptualizations</text:span> and theoretical models)</text:p>
        </text:list-item>
        <text:list-item>
          <text:p text:style-name="List_20_1_Content"> converger (prefers <text:span text:style-name="Strong_20_Emphasis">practical applications</text:span> of concepts and theories he learns)</text:p>
        </text:list-item>
        <text:list-item>
          <text:p text:style-name="List_20_1_Content"> accommodator (prefers <text:span text:style-name="Strong_20_Emphasis">practical experiences</text:span> with concepts and theories he learns)</text:p>
        </text:list-item>
        <text:list-item>
          <text:p text:style-name="List_20_1_Content_Last"> diverger (prefers learning through observing and <text:span text:style-name="Strong_20_Emphasis">collecting information</text:span>)</text:p>
        </text:list-item>
      </text:list>
      <text:p text:style-name="Text_20_body">Relations between learning styles and learning stages can best be viewed through a <text:a xlink:type="simple" xlink:href="http://web.cortland.edu/andersmd/learning/Kolb_files/image004.jpg" text:style-name="Internet_20_link" text:visited-style-name="Visited_20_Internet_20_Link">graphical representation</text:a>.</text:p>
      <text:p text:style-name="Text_20_body">In order to identify preferred learning style in Kolb's model, “<text:span text:style-name="Strong_20_Emphasis">learn­ing style inven­tory</text:span>” method has been developed. This <text:span text:style-name="Strong_20_Emphasis">method for determining an individual’s optimal learn­ing style</text:span>, strengths and weaknesses consists of a survey which explores one's perceiving (how one prefers to acquire information) and processing (how one makes sense of new things).</text:p>
      <text:h text:style-name="Heading_20_2" text:outline-level="2"><text:bookmark-start text:name="__RefHeading___what_is_the_practical_meaning_of_experiential_learning_4"/><text:bookmark-start text:name="what_is_the_practical_meaning_of_experiential_learning"/>What is the practical meaning of experiential learning?<text:bookmark-end text:name="__RefHeading___what_is_the_practical_meaning_of_experiential_learning_4"/><text:bookmark-end text:name="what_is_the_practical_meaning_of_experiential_learning"/></text:h>
      <text:h text:style-name="Heading_20_2" text:outline-level="2"><text:bookmark-start text:name="__RefHeading___keywords_and_most_important_names_5"/><text:bookmark-start text:name="keywords_and_most_important_names"/>Keywords and most important names<text:bookmark-end text:name="__RefHeading___keywords_and_most_important_names_5"/><text:bookmark-end text:name="keywords_and_most_important_names"/></text:h>
      <text:h text:style-name="Heading_20_2" text:outline-level="2"><text:bookmark-start text:name="__RefHeading___bibliography_6"/><text:bookmark-start text:name="bibliography"/>Bibliography<text:bookmark-end text:name="__RefHeading___bibliography_6"/><text:bookmark-end text:name="bibliography"/></text:h>
      <text:p text:style-name="Text_20_body"><text:a xlink:type="simple" xlink:href="http://www.learning-theories.com/experiential-learning-kolb.html" text:style-name="Internet_20_link" text:visited-style-name="Visited_20_Internet_20_Link">Experiential Learning (Kolb) at Learning Theories.</text:a></text:p>
      <text:p text:style-name="Text_20_body"><text:a xlink:type="simple" xlink:href="http://tip.psychology.org/rogers.html" text:style-name="Internet_20_link" text:visited-style-name="Visited_20_Internet_20_Link">TIP: Theories. Experiential Learning.</text:a></text:p>
      <text:h text:style-name="Heading_20_2" text:outline-level="2"><text:bookmark-start text:name="__RefHeading___read_more_7"/><text:bookmark-start text:name="read_more"/>Read more<text:bookmark-end text:name="__RefHeading___read_more_7"/><text:bookmark-end text:name="read_more"/></text:h>
      <text:p text:style-name="Text_20_body">Kolb, David A. Experiential Learning: Experience as the Source of Learning and Development. Prentice-Hall, Inc., Englewood Cliffs, N.J. 1984.</text:p>
      <text:p text:style-name="Text_20_body">Kolb, David A. Learning style inventory. Boston, MA: McBer and Company. 1985.</text:p>
      <text:p text:style-name="Text_20_body"><text:a xlink:type="simple" xlink:href="http://www.d.umn.edu/~kgilbert/educ5165-731/Readings/experiential-learning-theory.pdf" text:style-name="Internet_20_link" text:visited-style-name="Visited_20_Internet_20_Link">Kolb, D. A, R. E Boyatzis, and Mainemelis, C. Experiential learning theory: Previous research and new directions. Perspectives on thinking, learning, and cognitive styles: p227–247. 200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experiential_learning</dc:title>
  </office:meta>
</office:document-meta>
</file>