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case-based_learning"/><text:bookmark-start text:name="__RefHeading___ucenje_na_temelju_slucajeva_1"/><text:bookmark-start text:name="ucenje_na_temelju_slucajeva"/>Učenje na temelju slučajeva<text:bookmark-end text:name="__RefHeading___ucenje_na_temelju_slucajeva_1"/><text:bookmark-end text:name="ucenje_na_temelju_slucajeva"/></text:h>
      <text:h text:style-name="Heading_20_2" text:outline-level="2"><text:bookmark-start text:name="__RefHeading___opcenito_2"/><text:bookmark-start text:name="opcenito"/>Općenito<text:bookmark-end text:name="__RefHeading___opcenito_2"/><text:bookmark-end text:name="opcenito"/></text:h>
      <text:p text:style-name="Text_20_body">Učenje na temelju slučajeva (case-based learning) ili <text:span text:style-name="Emphasis"> pristup vođenog istraživanja</text:span> <text:note text:id="ftn0" text:note-class="footnote"><text:note-citation text:label="1)">1)</text:note-citation><text:note-body><text:p text:style-name="Footnote"><text:a xlink:type="simple" xlink:href="http://w3.palmer.edu/crfellows/files/Srinivasan%20Article.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text:note-body></text:note>(guided inquiry approach) je <text:a xlink:type="simple" xlink:href="https://learning-theories.org/doku.php?id=hr:learning_paradigms:constructivism" text:style-name="Internet_20_link" text:visited-style-name="Visited_20_Internet_20_Link">konstruktivistička</text:a> metoda nastavnog sadržaja, primijenjena na pravnim fakultetima još u 19. stoljeću, a koja predlaže učenje putem <text:span text:style-name="Strong_20_Emphasis">upoznavanja</text:span> učenika sa situacijom s kojom bi se mogao susresti u stvarnosti, <text:span text:style-name="Strong_20_Emphasis">raspravljanjem</text:span> o njoj i izvođenjem <text:span text:style-name="Strong_20_Emphasis">zaključaka</text:span> iz nje.</text:p>
      <text:h text:style-name="Heading_20_2" text:outline-level="2"><text:bookmark-start text:name="__RefHeading___sto_je_ucenje_na_temelju_slucajeva_3"/><text:bookmark-start text:name="sto_je_ucenje_na_temelju_slucajeva"/>Što je učenje na temelju slučajeva?<text:bookmark-end text:name="__RefHeading___sto_je_ucenje_na_temelju_slucajeva_3"/><text:bookmark-end text:name="sto_je_ucenje_na_temelju_slucajeva"/></text:h>
      <text:p text:style-name="Text_20_body">Učenje na temelju slučajeva upoznaje učenike, koji obično rade u grupama, s <text:span text:style-name="Strong_20_Emphasis">hipotetskom situacijom (slučajem)</text:span> s kojom bi se mogli susresti u stvarnosti. Potiče ih se da ju <text:span text:style-name="Strong_20_Emphasis">razmotre i rasprave</text:span>. Ovaj je pristup usmjeren na učenika, a učiteljeva je zadaća vođenje rasprave, ukazivanje na relevantne aspekte problema i na taj način olakšavanje učenja. Ovaj pristup se često upotrebljava za razvijanje vještina donošenja odluka i stoga se često naziva <text:span text:style-name="Emphasis">zaključivanje na temelju slučajeva</text:span> (case-based reasoning).</text:p>
      <text:p text:style-name="Text_20_body">Učenje na temelju slučajeva može se koristiti u svakom razredu i predstavlja način povezivanja teorije s praksom. Ono potiče učenike da vide različite posljedice svojih odluka, kao i različita gledišta koja nude drugi. </text:p>
      <text:p text:style-name="Text_20_body">Jednostavna pravila koja se trebaju slijediti prilikom osmišljavanja slučaja za učenike nalažu da priča (slučaj) treba biti <text:note text:id="ftn1" text:note-class="footnote"><text:note-citation text:label="2)">2)</text:note-citation><text:note-body><text:p text:style-name="Footnote"><text:a xlink:type="simple" xlink:href="http://sciencecases.lib.buffalo.edu/cs/pdfs/Cooking%20With%20Betty%20Crocker-XXIX-3.pdf" text:style-name="Internet_20_link" text:visited-style-name="Visited_20_Internet_20_Link">Herreid, C. F. What makes a good case?. Start with a story: the case study method of teaching college science: 45. 2006.</text:a></text:p></text:note-body></text:note>:</text:p>
      <text:list text:style-name="List_20_1" text:continue-numbering="false">
        <text:list-item>
          <text:p text:style-name="List_20_1_Content_First"> fokusiran na <text:span text:style-name="Strong_20_Emphasis">zanimljiv problem</text:span>,</text:p>
        </text:list-item>
        <text:list-item>
          <text:p text:style-name="List_20_1_Content"> ne stariji od pet godina,</text:p>
        </text:list-item>
        <text:list-item>
          <text:p text:style-name="List_20_1_Content"> izazvati <text:span text:style-name="Strong_20_Emphasis">empatiju s glavnim likovima</text:span> i uključivati citate,</text:p>
        </text:list-item>
        <text:list-item>
          <text:p text:style-name="List_20_1_Content"> <text:span text:style-name="Strong_20_Emphasis">relevantan</text:span> čitatelju te imati pedagošku vrijednost,</text:p>
        </text:list-item>
        <text:list-item>
          <text:p text:style-name="List_20_1_Content"> <text:span text:style-name="Strong_20_Emphasis">izazivati konflikt</text:span> i poticati donošenje odluka,</text:p>
        </text:list-item>
        <text:list-item>
          <text:p text:style-name="List_20_1_Content_Last"> kratak i <text:span text:style-name="Strong_20_Emphasis">omogućavati generalizacije</text:span>.</text:p>
        </text:list-item>
      </text:list>
      <text:p text:style-name="Text_20_body">Naputci za vođenje rasprave:</text:p>
      <text:list text:style-name="List_20_1" text:continue-numbering="false">
        <text:list-item>
          <text:p text:style-name="List_20_1_Content_First"> Prije upoznavanja sa slučajem, dati učenicima materijale ili članke relevantne za dani slučaj.</text:p>
        </text:list-item>
        <text:list-item>
          <text:p text:style-name="List_20_1_Content"> Podijeliti učenike u manje grupe (od 3 do 6 ljudi).</text:p>
        </text:list-item>
        <text:list-item>
          <text:p text:style-name="List_20_1_Content"> Izložiti pažljivo osmišljen slučaj koji od sudionika zahtijeva generiranje konkretnog ishoda, poput donošenja prosudbe ili odluke.</text:p>
        </text:list-item>
        <text:list-item>
          <text:p text:style-name="List_20_1_Content"> Olakšavati, strukturirati i voditi daljnju raspravu  u grupama, korištenjem pažljivo smišljenih (napisanih) pitanja koja zahtijevaju elaborirane odgovore.</text:p>
        </text:list-item>
        <text:list-item>
          <text:p text:style-name="List_20_1_Content"> Pitanja koja se tiču konačne odluke ostaviti za kraj rasprave.</text:p>
        </text:list-item>
        <text:list-item>
          <text:p text:style-name="List_20_1_Content"> Kad je to moguće, podržavati postizanje dogovorne grupne odluke ili primjedbe, ali i omogućiti grupama rad bez uplitanja.</text:p>
        </text:list-item>
        <text:list-item>
          <text:p text:style-name="List_20_1_Content_Last"> Usporediti rezultate različitih grupa i pomoći im da uvide njihove implikacije.</text:p>
        </text:list-item>
      </text:list>
      <text:p text:style-name="Text_20_body">Važno je uočiti da slučajevi nemaju nužno samo jedno točno rješenje. S obzirom na oblik, oni mogu biti <text:span text:style-name="Strong_20_Emphasis">završeni slučajevi</text:span> (temeljeni na činjenicama korištenim za analizu ili prijedlog alternativnih rješenja), <text:span text:style-name="Strong_20_Emphasis">nedovršeni, otvoreni slučajevi</text:span> (kod kojih tek treba donijeti odluku o ishodu), te izmišljeni ili stvarni. </text:p>
      <text:h text:style-name="Heading_20_2" text:outline-level="2"><text:bookmark-start text:name="__RefHeading___koje_je_prakticno_znacenje_ucenja_na_temelju_slucajeva_4"/><text:bookmark-start text:name="koje_je_prakticno_znacenje_ucenja_na_temelju_slucajeva"/>Koje je praktično značenje učenja na temelju slučajeva?<text:bookmark-end text:name="__RefHeading___koje_je_prakticno_znacenje_ucenja_na_temelju_slucajeva_4"/><text:bookmark-end text:name="koje_je_prakticno_znacenje_ucenja_na_temelju_slucajeva"/></text:h>
      <text:p text:style-name="Text_20_body">Slijedi jedan primjer učenja putem iskustva, preuzet iz rada Srinivasana i sur.<text:note text:id="ftn2" text:note-class="footnote"><text:note-citation text:label="3)">3)</text:note-citation><text:note-body><text:p text:style-name="Footnote">Example borrowed from: <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 For comparison see: <text:a xlink:type="simple" xlink:href="https://learning-theories.org/doku.php?id=instructional_design:problem-based_learning" text:style-name="Internet_20_link" text:visited-style-name="Visited_20_Internet_20_Link">Problem-based learning</text:a>.</text:p></text:note-body></text:note></text:p>
      <table:table table:style-name="Table">
        <table:table-column/>
        <table:table-column/>
        <table:table-row>
          <table:table-cell office:value-type="string" table:style-name="tableheader">
            <text:p text:style-name="Table_20_Heading">  Nastavni element </text:p>
          </table:table-cell>
          <table:table-cell office:value-type="string" table:style-name="tableheader">
            <text:p text:style-name="Table_20_Heading">  Aktivnosti učenja na temelju slučajeva  </text:p>
          </table:table-cell>
        </table:table-row>
        <table:table-row>
          <table:table-cell office:value-type="string" table:style-name="tablecell">
            <text:p text:style-name="tablealigncenter">  Izlaganje problema  </text:p>
          </table:table-cell>
          <table:table-cell office:value-type="string" table:style-name="tablecell">
            <text:p text:style-name="tablealignleft">15-godišji dječak s astmom dolazi sa svojim ocem u ambulantu. Otac želi testirati sina na droge zbog promjene njegovog ponašanja tijekom posljednjih nekoliko mjeseci. Otac želi savršenog sina (poput svog drugog sina) i ne razumije zašto se njegov sin povlači u sebe i postiže slab uspjeh u školi. Sin je u početku mrzovoljan, ogorčen i rijetko održava kontakt očima. Otac je ljut i smatra da dobiva loš tretman jer ima HMO zdravstveno osiguranje.  </text:p>
          </table:table-cell>
        </table:table-row>
        <table:table-row>
          <table:table-cell office:value-type="string" table:style-name="tablecell">
            <text:p text:style-name="tablealigncenter">  Stvarna dilema  </text:p>
          </table:table-cell>
          <table:table-cell office:value-type="string" table:style-name="tablecell">
            <text:p text:style-name="tablealignleft">Stvarna dilema odnosi se na uspostavljanje odnosa povjerenja sa sinom. Preciznije, potrebno je razumjeti razloge promjene sinovog ponašanja i osigurati da nastavi dolaziti u budućnosti. Tijekom susreta, učenici moraju uvjeriti oca da napusti prostoriju kako bi uspostavili otvorenu komunikaciju sa sinom. Sin je prilično uzrujan jer ne može sudjelovati u sportskim aktivnostima zbog gubitka daha radi nekontrolirane astme. Zbog toga su se njegovi prijatelji promijenili i osjeća se izolirano u školi. Kada je učenik razgovarao u povjerenju, sin otkriva da je u prošlosti probao droge, ali da nije redoviti korisnik. Njegov otac je dominantan i osuđujuć. Sin ne želi da se ocu kaže za njegovu povremenu upotrebu droga. “Ovo je samo između nas, zar ne?”  </text:p>
          </table:table-cell>
        </table:table-row>
        <table:table-row>
          <table:table-cell office:value-type="string" table:style-name="tablecell">
            <text:p text:style-name="tablealignright">  Trajanje </text:p>
          </table:table-cell>
          <table:table-cell office:value-type="string" table:style-name="tablecell">
            <text:p text:style-name="tablealignleft">Tri sata po susretu. Pacijent dolazi oko 30 minuta nakon početka susreta.</text:p>
          </table:table-cell>
        </table:table-row>
        <table:table-row>
          <table:table-cell office:value-type="string" table:style-name="tablecell">
            <text:p text:style-name="tablealigncenter">  Trening nastavnika  </text:p>
          </table:table-cell>
          <table:table-cell office:value-type="string" table:style-name="tablecell">
            <text:p text:style-name="tablealignleft">50 minuta prije svake radionice, a dodatno tjedan dana prije radionice dobivaju upute za nastavnike.  </text:p>
          </table:table-cell>
        </table:table-row>
        <table:table-row>
          <table:table-cell office:value-type="string" table:style-name="tablecell">
            <text:p text:style-name="tablealignright">  Priprema učenika za sat </text:p>
          </table:table-cell>
          <table:table-cell office:value-type="string" table:style-name="tablecell">
            <text:p text:style-name="tablealignleft">Svaki učenik čita jedan do dva osnovna članka o danoj temi. Tri do pet studenata čita specijalizirane članke o povezanim temama, koje će prezentirati grupi u za to predviđeno vrijeme.  </text:p>
          </table:table-cell>
        </table:table-row>
        <table:table-row>
          <table:table-cell office:value-type="string" table:style-name="tablecell">
            <text:p text:style-name="tablealigncenter">  Inicijalno pitanje za otvaranje rasprave  </text:p>
          </table:table-cell>
          <table:table-cell office:value-type="string" table:style-name="tablecell">
            <text:p text:style-name="tablealignleft">“Zašto je pacijent ovdje?”  </text:p>
          </table:table-cell>
        </table:table-row>
        <table:table-row>
          <table:table-cell office:value-type="string" table:style-name="tablecell">
            <text:p text:style-name="tablealigncenter">  Način sudjelovanja učenika  </text:p>
          </table:table-cell>
          <table:table-cell office:value-type="string" table:style-name="tablecell">
            <text:p text:style-name="tablealignleft">Mogu prekidati, postavljati pitanja, predlagati odgovore/pristupe dilemama koje se pojave tijekom radionice. Odgovaraju na pitanja predavača i slijede njegove upute.  </text:p>
          </table:table-cell>
        </table:table-row>
        <table:table-row>
          <table:table-cell office:value-type="string" table:style-name="tablecell">
            <text:p text:style-name="tablealigncenter">  Pristup nastavnika pogrešnim spoznajama i pretpostavkama učenika  </text:p>
          </table:table-cell>
          <table:table-cell office:value-type="string" table:style-name="tablecell">
            <text:p text:style-name="tablealignleft">Nasatvnik može: Preusmjeriti i istražiti netočne tvrdnje: “Zašto mislite da je to istina? Možete li navesti neke primjere? Što misle ostali?” Pružiti ispravke informacija: “Zapravo, drugi način kontroliranje astme u adolescenciji uključuje...”ili “Kada pitate pacijenta osjetljiva pitanja, morate mu dati vremena da odgovori. Nemojte ga prekidati.” Raspraviti alternativne metode: “Zašto mislite da pacijentu ne bi bilo ugodno raspravljati s vama o osjetljivim problemima? Što biste mogli drugačije učiniti?”  </text:p>
          </table:table-cell>
        </table:table-row>
        <table:table-row>
          <table:table-cell office:value-type="string" table:style-name="tablecell">
            <text:p text:style-name="tablealigncenter">  Pristup nastavnika kliničkim digresijama koje vode u “slijepu ulicu“  </text:p>
          </table:table-cell>
          <table:table-cell office:value-type="string" table:style-name="tablecell">
            <text:p text:style-name="tablealignleft">Pitati učenike o alternativama: “Zašto mislite da je to važno za slučaj? Što još mislite da bi moglo biti važno? Što ostali misle?”  </text:p>
          </table:table-cell>
        </table:table-row>
        <table:table-row>
          <table:table-cell office:value-type="string" table:style-name="tablecell">
            <text:p text:style-name="tablealigncenter">  Učenikovo korištenje dodatnih izvora tijekom sata  </text:p>
          </table:table-cell>
          <table:table-cell office:value-type="string" table:style-name="tablecell">
            <text:p text:style-name="tablealignleft">Nema.  </text:p>
          </table:table-cell>
        </table:table-row>
        <table:table-row>
          <table:table-cell office:value-type="string" table:style-name="tablecell">
            <text:p text:style-name="tablealigncenter">  Učenikov dodatni rad nakon sata  </text:p>
          </table:table-cell>
          <table:table-cell office:value-type="string" table:style-name="tablecell">
            <text:p text:style-name="tablealignleft">Nije potreban. Članci koje su odabrani učenici pročitali prije sata dostupni su svim učenicima nakon njega. Ako grupa to zatraži, neodgovoreni ili nerazriješeni problemi bit će istraženi i kasnije predstavljeni grupi.  </text:p>
          </table:table-cell>
        </table:table-row>
        <table:table-row>
          <table:table-cell office:value-type="string" table:style-name="tablecell">
            <text:p text:style-name="tablealigncenter">  Kontinuitet slučaja  </text:p>
          </table:table-cell>
          <table:table-cell office:value-type="string" table:style-name="tablecell">
            <text:p text:style-name="tablealignleft">Isti slučaj može trajati nekoliko sati, ali će biti raspoređen kroz vrijeme. Na primjer, kod slučaja br. 4 tijekom prvog sata, predstavljena je pacijentica s tek dijagnosticiranim rakom dojke i učenik joj treba priopćiti loše vijesti. Tijekom drugog sata istog slučaja, nekoliko mjeseci kasnije, učenik će trebati raspraviti pacijentičin obaviješteni pristanak za sudjelovanje u kliničkom istraživanju. U trećem dijelu, učenici će trebati razgovarati o bolničkoj proceduri u slučaju da pacijentica umre i obavijestiti ju da se bolest vratila. U četvrtom dijelu, učenik će se trebati suočiti s ljutitim partnerom, nakon što bolnica nije uspjela ispoštovati pacijentičinu želju da ne bude intubirana, kao što je navedeno u punomoći koja je na snazi.  </text:p>
          </table:table-cell>
        </table:table-row>
      </table:table>
      <text:p text:style-name="Text_20_body">Brojni primjeri slučajeva za sva znanstvena područja mogu se naći na internet stranici <text:a xlink:type="simple" xlink:href="http://sciencecases.lib.buffalo.edu/cs/" text:style-name="Internet_20_link" text:visited-style-name="Visited_20_Internet_20_Link">Nacionalni centar za podučavanje putem slučajeva u znanosti</text:a> (National center for case study teaching in science).</text:p>
      <text:h text:style-name="Heading_20_2" text:outline-level="2"><text:bookmark-start text:name="__RefHeading___kritike_5"/><text:bookmark-start text:name="kritike"/>Kritike<text:bookmark-end text:name="__RefHeading___kritike_5"/><text:bookmark-end text:name="kritike"/></text:h>
      <text:p text:style-name="Text_20_body">Budući da je učenje putem slučajeva pristup više vođeni pristup učenju, u kojem stručnjaci iz pojedinih područja pružaju učenicima točne odgovore i ispravljaju njihove netočne pretpostavke, zagovornici čiste metode učenja otkrivanjem(discovery learning) smatraju da to može dovesti do toga da stručnjaci drže predavanje, umjesto da olakšavaju učenje, te da pružanjem odgovora smanjuju znatiželju učenika.<text:span text:style-name="Footnote_20_Anchor"><text:note-ref text:note-class="footnote" text:reference-format="text" text:ref-name="ftn0">1)</text:note-ref></text:span>.</text:p>
      <text:p text:style-name="Text_20_body">S druge strane, zagovornici pristupa vođene nastave smatraju da učenje putem slučajeva  ipak ne upotrebljava uspješne metode učenja, poput praktičnih primjera, te sumnjaju da vrijeme potrošeno na osobnu pripremu i raspravu u razredu ne rezultira uspješnijim učenjem nego ako se to isto vrijeme provede u vođenoj nastavi usklađenoj s trenutnim spoznajama o čovjekovoj kognitivnoj strukturi.</text:p>
      <text:h text:style-name="Heading_20_2" text:outline-level="2"><text:bookmark-start text:name="__RefHeading___kljucne_rijeci_6"/><text:bookmark-start text:name="kljucne_rijeci"/>Ključne riječi<text:bookmark-end text:name="__RefHeading___kljucne_rijeci_6"/><text:bookmark-end text:name="kljucne_rijeci"/></text:h>
      <text:list text:style-name="List_20_1" text:continue-numbering="false">
        <text:list-item>
          <text:p text:style-name="LastListParagraph_List_20_1_Content_First"> <text:span text:style-name="Strong_20_Emphasis">Učenje na temelju slučajeva</text:span>, <text:span text:style-name="Strong_20_Emphasis">CBL</text:span>, <text:span text:style-name="Strong_20_Emphasis">vođeno istraživanje</text:span> </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sciencecases.lib.buffalo.edu/cs/pdfs/What%20Makes%20a%20Good%20Case-XXVII-3.pdf" text:style-name="Internet_20_link" text:visited-style-name="Visited_20_Internet_20_Link">Herreid, C. F. What makes a good case?. Start with a story: the case study method of teaching college science: 45. 2006.</text:a></text:p>
      <text:p text:style-name="Text_20_body"><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
      <text:p text:style-name="Text_20_body"><text:a xlink:type="simple" xlink:href="http://www.queensu.ca/ctl/goodpractice/case/index.html" text:style-name="Internet_20_link" text:visited-style-name="Visited_20_Internet_20_Link">Centre for Teaching and Learning: What Is Inquiry-Based Learning? Queen's University.</text:a>  Retrieved June 6, 2011. </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3.palmer.edu/crfellows/files/Srinivasan%20Article.pdf" text:style-name="Internet_20_link" text:visited-style-name="Visited_20_Internet_20_Link">Herreid, C. F. Cooking with Betty Crocker. JCST 29, no. 3, 1999.</text:a></text:p>
      <text:p text:style-name="Text_20_body"><text:a xlink:type="simple" xlink:href="http://cstl-csm.semo.edu/waterman/CBL/webresources.html" text:style-name="Internet_20_link" text:visited-style-name="Visited_20_Internet_20_Link">Internet resources for case based learning.</text:a></text:p>
      <text:p text:style-name="Text_20_body"><text:a xlink:type="simple" xlink:href="http://books.google.hr/books?id=_WEIxhSAJHIC&amp;printsec=frontcover&amp;dq=Supporting+Student+Learning:+Case+Studies,+Experience+and+Practice+from+Higher+Education&amp;hl=hr&amp;ei=KufDTYHYL4SUOsXFjNAE&amp;sa=X&amp;oi=book_result&amp;ct=result&amp;resnum=1&amp;ved=0CCgQ6AEwAA#v=onepage&amp;q&amp;f=false" text:style-name="Internet_20_link" text:visited-style-name="Visited_20_Internet_20_Link">Crosling, G. and Webb, G. Supporting Student Learning: Case Studies, Experience and Practice from Higher Education. London: Kogan Page. 2002.</text:a></text:p>
      <text:p text:style-name="Text_20_body"><text:a xlink:type="simple" xlink:href="http://www.fh-kufstein.at/wi/ejarz/downloads/publications/JEMH1997.pdf" text:style-name="Internet_20_link" text:visited-style-name="Visited_20_Internet_20_Link">Jarz, E. M., Kainz, G. A., &amp; Walpoth, G. Multimedia-based case studies in education: Design, development, and evaluation of multimedia-based case studies. Journal of Educational Multimedia and Hypermedia, 6 (1), 23-46. 1997.</text:a></text:p>
      <text:p text:style-name="Text_20_body"><text:a xlink:type="simple" xlink:href="http://books.google.com/books/about/Introduction_to_case_method_teaching.html?id=20xiQgAACAAJ" text:style-name="Internet_20_link" text:visited-style-name="Visited_20_Internet_20_Link">Wassermann, S. Introduction to Case Method Teaching: A Guide to the Galaxy. New York: Teachers College Press, Columbia University. 1994.</text:a></text:p>
      <text:p text:style-name="Text_20_body"><text:a xlink:type="simple" xlink:href="http://jte.sagepub.com/content/42/4/243.short" text:style-name="Internet_20_link" text:visited-style-name="Visited_20_Internet_20_Link">Merseth, K. K. The early history of case-based instruction: Insights for teacher education today. Journal of Teacher Education, 42(4), 2433-2439. 1991.</text:a></text:p>
      <text:p text:style-name="Text_20_body"><text:a xlink:type="simple" xlink:href="http://edutechwiki.unige.ch/en/Case-based_learning" text:style-name="Internet_20_link" text:visited-style-name="Visited_20_Internet_20_Link">Case-based learning - EduTech Wiki.</text:a></text:p>
      <text:p text:style-name="Text_20_body"><text:a xlink:type="simple" xlink:href="http://www.aaai.org/ojs/index.php/aimagazine/article/viewArticle/895." text:style-name="Internet_20_link" text:visited-style-name="Visited_20_Internet_20_Link">Kolodneer, J. L. Improving human decision making through case-based decision aiding. AI Magazine, 12(2), 52. 1991.</text:a></text:p>
      <text:p text:style-name="Text_20_body"><text:a xlink:type="simple" xlink:href="http://link.springer.com/article/10.1007/BF02504994." text:style-name="Internet_20_link" text:visited-style-name="Visited_20_Internet_20_Link">Jonassen, D. H. i Hernandez-Serrano, J. Case-based reasoning and instructional design: Using stories to support problem solving. Educational Technology Research and Development, 50(2), 65-77. 20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case-based_learning</dc:title>
  </office:meta>
</office:document-meta>
</file>