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instructional_design:case-based_learning"/><text:bookmark-start text:name="__RefHeading___ucenje_na_temelju_slucajeva_1"/><text:bookmark-start text:name="ucenje_na_temelju_slucajeva"/>Učenje na temelju slučajeva<text:bookmark-end text:name="__RefHeading___ucenje_na_temelju_slucajeva_1"/><text:bookmark-end text:name="ucenje_na_temelju_slucajeva"/></text:h>
      <text:h text:style-name="Heading_20_2" text:outline-level="2"><text:bookmark-start text:name="__RefHeading___opcenito_2"/><text:bookmark-start text:name="opcenito"/>Općenito<text:bookmark-end text:name="__RefHeading___opcenito_2"/><text:bookmark-end text:name="opcenito"/></text:h>
      <text:p text:style-name="Text_20_body">Učenje na temelju slučajeva (<text:span text:style-name="Strong_20_Emphasis">case-based learning, CBL</text:span>; poznat i kao: <text:span text:style-name="Emphasis"> vođeno istraživanje <text:span text:style-name="Strong_20_Emphasis">(guided inquiry approach)</text:span></text:span><text:note text:id="ftn0" text:note-class="footnote"><text:note-citation text:label="1)">1)</text:note-citation><text:note-body><text:p text:style-name="Footnote"><text:a xlink:type="simple" xlink:href="http://w3.palmer.edu/crfellows/files/Srinivasan%20Article.pdf" text:style-name="Internet_20_link" text:visited-style-name="Visited_20_Internet_20_Link">Srinivasan, Malathi, Michael Wilkes, Frazier Stevenson, Thuan Nguyen, and Stuart Slavin. Comparing problem-based learning with case-based learning: effects of a major curricular shift at two institutions. Academic Medicine: Journal of the Association of American Medical Colleges 82, no. 1: 74-82. January 2007.</text:a></text:p></text:note-body></text:note>) je metoda poučavanja preuzeta iz <text:a xlink:type="simple" xlink:href="https://learning-theories.org/doku.php?id=hr:learning_paradigms:constructivism" text:style-name="Internet_20_link" text:visited-style-name="Visited_20_Internet_20_Link">konstruktivističke</text:a> paradigme, primjenjivana u pravnim školama još od 19. stoljeća, koja predlaže učenje putem <text:span text:style-name="Strong_20_Emphasis">upoznavanja</text:span> učenika sa situacijom s kojom bi se mogao susresti u stvarnosti, <text:span text:style-name="Strong_20_Emphasis">raspravljanjem</text:span> o njoj i izvođenjem <text:span text:style-name="Strong_20_Emphasis">zaključaka</text:span> iz nje.</text:p>
      <text:h text:style-name="Heading_20_2" text:outline-level="2"><text:bookmark-start text:name="__RefHeading___sto_je_ucenje_putem_iskustva_3"/><text:bookmark-start text:name="sto_je_ucenje_putem_iskustva"/>Što je učenje putem iskustva?<text:bookmark-end text:name="__RefHeading___sto_je_ucenje_putem_iskustva_3"/><text:bookmark-end text:name="sto_je_ucenje_putem_iskustva"/></text:h>
      <text:p text:style-name="Text_20_body">Učenje na temelju slučajeva upoznaje učenike, koji obično rade u grupama, s <text:span text:style-name="Strong_20_Emphasis">hipotetskom situacijom (slučajem)</text:span> s kojom bi se mogli susresti u stvarnosti. Potiče ih se da ju <text:span text:style-name="Strong_20_Emphasis">razmotre i rasprave</text:span>. Ovaj je pristup usmjeren na učenika, a učiteljeva je zadaća vođenje rasprave, ukazivanje na relevantne aspekte problema i na taj način olakšavanje učenja. Često se upotrebljava za razvijanje vještina donošenja odluka i stoga se često naziva <text:span text:style-name="Emphasis">zaključivanje na temelju slučajeva <text:span text:style-name="Strong_20_Emphasis">(case-based reasoning)</text:span></text:span>.</text:p>
      <text:p text:style-name="Text_20_body">Učenje na temelju slučajeva primjenjivo je na svaki razred i predstavlja način povezivanja teorije s praksom. Ono potiče učenike da uvide različite posljedice svojih odluka i da sagledaju problem s različitih gledišta. </text:p>
      <text:p text:style-name="Text_20_body">Pravila koja se trebaju poštivati prilikom smišljanja slučaja za učenike nalažu da slučaj treba <text:note text:id="ftn1" text:note-class="footnote"><text:note-citation text:label="2)">2)</text:note-citation><text:note-body><text:p text:style-name="Footnote"><text:a xlink:type="simple" xlink:href="http://sciencecases.lib.buffalo.edu/cs/pdfs/Cooking%20With%20Betty%20Crocker-XXIX-3.pdf" text:style-name="Internet_20_link" text:visited-style-name="Visited_20_Internet_20_Link">Herreid, C. F. What makes a good case?. Start with a story: the case study method of teaching college science: 45. 2006.</text:a></text:p></text:note-body></text:note>:</text:p>
      <text:list text:style-name="List_20_1" text:continue-numbering="false">
        <text:list-item>
          <text:p text:style-name="List_20_1_Content_First"> sadržavati <text:span text:style-name="Strong_20_Emphasis">zanimljiv problem</text:span>,</text:p>
        </text:list-item>
        <text:list-item>
          <text:p text:style-name="List_20_1_Content"> ne biti stariji od pet godina,</text:p>
        </text:list-item>
        <text:list-item>
          <text:p text:style-name="List_20_1_Content"> izazvati <text:span text:style-name="Strong_20_Emphasis">empatiju s glavnim likovima</text:span> i njihovim izjavama,</text:p>
        </text:list-item>
        <text:list-item>
          <text:p text:style-name="List_20_1_Content"> <text:span text:style-name="Strong_20_Emphasis">relevantan</text:span> čitatelju te imati pedagošku vrijednost,</text:p>
        </text:list-item>
        <text:list-item>
          <text:p text:style-name="List_20_1_Content"> <text:span text:style-name="Strong_20_Emphasis">izazivati konflikt</text:span> i poticati donošenje odluka,</text:p>
        </text:list-item>
        <text:list-item>
          <text:p text:style-name="List_20_1_Content_Last"> biti kratak i <text:span text:style-name="Strong_20_Emphasis">omogućavati generalizacije</text:span>.</text:p>
        </text:list-item>
      </text:list>
      <text:p text:style-name="Text_20_body">Naputci za vođenje rasprave:</text:p>
      <text:list text:style-name="List_20_1" text:continue-numbering="false">
        <text:list-item>
          <text:p text:style-name="List_20_1_Content_First"> Prije upoznavanja sa slučajem, dati učenicima materijale ili članke relevantne za dani slučaj.</text:p>
        </text:list-item>
        <text:list-item>
          <text:p text:style-name="List_20_1_Content"> Podijeliti učenike u manje grupe (od 3 do 6 ljudi).</text:p>
        </text:list-item>
        <text:list-item>
          <text:p text:style-name="List_20_1_Content"> Izložiti pažljivo smišljen slučaj koji od sudionika zahtijeva generiranje određenog ishoda, poput donošenja prosudbe ili odluke.</text:p>
        </text:list-item>
        <text:list-item>
          <text:p text:style-name="List_20_1_Content"> Olakšavati, strukturirati i voditi daljnju raspravu  u grupama, korištenjem pažljivo smišljenih (napisanih) pitanja koja zahtijevaju elaborirane odgovore.</text:p>
        </text:list-item>
        <text:list-item>
          <text:p text:style-name="List_20_1_Content"> Pitanja koja se tiču konačne odluke ostaviti za kraj rasprave.</text:p>
        </text:list-item>
        <text:list-item>
          <text:p text:style-name="List_20_1_Content"> Kad je to moguće, podržavati postizanje dogovornog rješenja tijekom grupne rasprave ili opažanja, ali i omogućiti grupama rad bez uplitanja u njihov rad.</text:p>
        </text:list-item>
        <text:list-item>
          <text:p text:style-name="List_20_1_Content_Last"> Usporediti razultate različitih grupa i pomoći im da uvide njihove implikacije.</text:p>
        </text:list-item>
      </text:list>
      <text:p text:style-name="Text_20_body">Važno je uočiti da slučajevi nemaju nužno samo jedno točno rješenje. S obzirom na oblik, oni mogu biti <text:span text:style-name="Strong_20_Emphasis">završeni slučajevi</text:span> (temeljeni na činjenicama korištenim za analizu ili prijedlog alternativnog rješenja), <text:span text:style-name="Strong_20_Emphasis">nedovršeni, otvoreni slučajevi</text:span> (kod kojih tek treba donijeti odluku o ishodu) te izmišljeni ili stvarni. </text:p>
      <text:h text:style-name="Heading_20_2" text:outline-level="2"><text:bookmark-start text:name="__RefHeading___koje_je_prakticno_znacenje_ucenja_na_temelju_slucajeva_4"/><text:bookmark-start text:name="koje_je_prakticno_znacenje_ucenja_na_temelju_slucajeva"/>Koje je praktično značenje učenja na temelju slučajeva?<text:bookmark-end text:name="__RefHeading___koje_je_prakticno_znacenje_ucenja_na_temelju_slucajeva_4"/><text:bookmark-end text:name="koje_je_prakticno_znacenje_ucenja_na_temelju_slucajeva"/></text:h>
      <text:p text:style-name="Text_20_body">Slijedi jedan primjer slučaja za učenje putem iskustva, preuzet iz rada Srinivasana i sur.<text:note text:id="ftn2" text:note-class="footnote"><text:note-citation text:label="3)">3)</text:note-citation><text:note-body><text:p text:style-name="Footnote">Example borrowed from: <text:a xlink:type="simple" xlink:href="http://facultydevelopment.med.ufl.edu/files/2009/02/19-comparing.pdf" text:style-name="Internet_20_link" text:visited-style-name="Visited_20_Internet_20_Link">Srinivasan, Malathi, Michael Wilkes, Frazier Stevenson, Thuan Nguyen, and Stuart Slavin. Comparing problem-based learning with case-based learning: effects of a major curricular shift at two institutions. Academic Medicine: Journal of the Association of American Medical Colleges 82, no. 1: 74-82. January 2007.</text:a> For comparison see: <text:a xlink:type="simple" xlink:href="https://learning-theories.org/doku.php?id=instructional_design:problem-based_learning" text:style-name="Internet_20_link" text:visited-style-name="Visited_20_Internet_20_Link">Problem-based learning</text:a>.</text:p></text:note-body></text:not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Elementi vođenja radionice  </text:p>
          </table:table-cell>
          <table:table-cell office:value-type="string" table:style-name="tableheader">
            <text:p text:style-name="Table_20_Heading">  Aktivnosti obuhvaćene pojedinim elementom  </text:p>
          </table:table-cell>
        </table:table-row>
        <table:table-row>
          <table:table-cell office:value-type="string" table:style-name="tablecell">
            <text:p text:style-name="tablealigncenter">  Izlaganje problema  </text:p>
          </table:table-cell>
          <table:table-cell office:value-type="string" table:style-name="tablecell">
            <text:p text:style-name="tablealignleft">15-godišji dječak s astmom dolazi sa svojim ocem u ambulantu. Otac želi testirati sina na droge zbog promjene njegovog ponašanja tijekom posljednjih nekoliko mjeseci. Otac želi savršenog sina (poput svog drugog sina) i ne razumije zašto se njegov sin povlači u sebe i postiže slab uspjeh u školi. Sin je u početku mrzovoljan, ogorčen i slabo održava kontak očima. Otac je ljut i smatra da dobiva loš tretman s obzirom da uplaćuje osiguranje.  </text:p>
          </table:table-cell>
        </table:table-row>
        <table:table-row>
          <table:table-cell office:value-type="string" table:style-name="tablecell">
            <text:p text:style-name="tablealigncenter">  Središnja dilema  </text:p>
          </table:table-cell>
          <table:table-cell office:value-type="string" table:style-name="tablecell">
            <text:p text:style-name="tablealignleft">Središnja dilema odnosi se na uspostavljanje povjerenja sa sinom. Specifically, kako bi se razumjelo promjenu u njegovom ponašanju i kako bi se osiguralo da nastavi dolaziti u daljnje posjete. Tijekom susreta, učenici moraju uvjeriti oca da napusti prostoriju, kako bi uspostavili otvorenu komunikaciju sa sinom. Sin je prilično uzrujan jer ne može sudjelovati u sportovima, zbog gubitka daha uzrokovanog nekontroliranom astmom. Zbog toga su se njegovi prijatelji promijenili, i osjeća se izolirano u školi. Nakon što je povjerenje uspostavljeno, sin otkriva da je u prošlosti ekspertimentirao s drogama, ali da ih ne koristi redovito. Njegov otac je dominantan i osuđujuć. Sin ne želi da se ocu kaže za njegovu sporadičnu upotrebu droga. “Ovo je samo između nas, zar ne?”  </text:p>
          </table:table-cell>
        </table:table-row>
        <table:table-row>
          <table:table-cell office:value-type="string" table:style-name="tablecell">
            <text:p text:style-name="tablealigncenter">  Trajanje radionice  </text:p>
          </table:table-cell>
          <table:table-cell office:value-type="string" table:style-name="tablecell">
            <text:p text:style-name="tablealignleft">Tri sata po radionici. Pacijent dolazi oko 30 minuta nakon početka radionice.  </text:p>
          </table:table-cell>
        </table:table-row>
        <table:table-row>
          <table:table-cell office:value-type="string" table:style-name="tablecell">
            <text:p text:style-name="tablealigncenter">  Treniranje predavača  </text:p>
          </table:table-cell>
          <table:table-cell office:value-type="string" table:style-name="tablecell">
            <text:p text:style-name="tablealignleft">50 minuta prije svake redionice, tjedan dana prije radionice dobivaju upute za predavače.  </text:p>
          </table:table-cell>
        </table:table-row>
        <table:table-row>
          <table:table-cell office:value-type="string" table:style-name="tablecell">
            <text:p text:style-name="tablealigncenter">  Priprema učenika prije radionice  </text:p>
          </table:table-cell>
          <table:table-cell office:value-type="string" table:style-name="tablecell">
            <text:p text:style-name="tablealignleft">Svaki student čita jedan do dva kratka članka o danoj temi. Tri do pet studenata čitaju specijalizirane članke o temama rasprave, koje će prezentirati grupi u za to predviđeno vrijeme.  </text:p>
          </table:table-cell>
        </table:table-row>
        <table:table-row>
          <table:table-cell office:value-type="string" table:style-name="tablecell">
            <text:p text:style-name="tablealigncenter">  Pitanje za otvaranje rasprave  </text:p>
          </table:table-cell>
          <table:table-cell office:value-type="string" table:style-name="tablecell">
            <text:p text:style-name="tablealignleft">“Zašto se pacijent ovdje nalazi?”  </text:p>
          </table:table-cell>
        </table:table-row>
        <table:table-row>
          <table:table-cell office:value-type="string" table:style-name="tablecell">
            <text:p text:style-name="tablealigncenter">  Način sudjelovanja učenika  </text:p>
          </table:table-cell>
          <table:table-cell office:value-type="string" table:style-name="tablecell">
            <text:p text:style-name="tablealignleft">Mogu prekidati, postavljati pitanja, predlagati odgovore/pristupe dilemama koje se pojave tijekom sesije. Odgovaraju na pitanja predavača i slijede njegove upute.  </text:p>
          </table:table-cell>
        </table:table-row>
        <table:table-row>
          <table:table-cell office:value-type="string" table:style-name="tablecell">
            <text:p text:style-name="tablealigncenter">  Pristup pogrešnim spoznajama i pretpostavkama učenika  </text:p>
          </table:table-cell>
          <table:table-cell office:value-type="string" table:style-name="tablecell">
            <text:p text:style-name="tablealignleft">Predavač može: Preusmjeriti i istražiti netočne tvrdnje: “Zašto mislite da je to istina? Možete li navesti neke primjere? Što misli ostatak?” Pružiti točnije informacije: “Zapravo, drugi način kontroliranje astme uključuje...”ili “Kada pitate pacijenta osjetljiva pitanja, morate mu dati vremena da odgovori. Nemojte ga prekidati.” Raspraviti alternativne metode: “Zašto mislite da pacijentu ne bi bilo ugodno raspravljati s vama o osjetljivim problemima? Što biste mogli drugačije učiniti?”  </text:p>
          </table:table-cell>
        </table:table-row>
        <table:table-row>
          <table:table-cell office:value-type="string" table:style-name="tablecell">
            <text:p text:style-name="tablealigncenter">  Pristup digresijama koje vode u “slijepu ulicu“  </text:p>
          </table:table-cell>
          <table:table-cell office:value-type="string" table:style-name="tablecell">
            <text:p text:style-name="tablealignleft">Pitati učenike o alternativama: “Zašto mislite da je to važno za slučaj? Što još mislite da bi moglo biti važno? Što ostali misle?”  </text:p>
          </table:table-cell>
        </table:table-row>
        <table:table-row>
          <table:table-cell office:value-type="string" table:style-name="tablecell">
            <text:p text:style-name="tablealignright">  Korištenje dodatnih materijala tijekom radionice </text:p>
          </table:table-cell>
          <table:table-cell office:value-type="string" table:style-name="tablecell">
            <text:p text:style-name="tablealignleft">Nema.  </text:p>
          </table:table-cell>
        </table:table-row>
        <table:table-row>
          <table:table-cell office:value-type="string" table:style-name="tablecell">
            <text:p text:style-name="tablealigncenter">  Dodatni rad nakon radionice  </text:p>
          </table:table-cell>
          <table:table-cell office:value-type="string" table:style-name="tablecell">
            <text:p text:style-name="tablealignleft">Nije potreban. Članci koje su odabrani učenici pročitali prije radionice, dostupni su svim učenicima nakon nje. Ako grupa to zatraži, neodgovoreni ili nerazriješeni problemi bit će istraženi i kasnije predstavljeni grupi.  </text:p>
          </table:table-cell>
        </table:table-row>
        <table:table-row>
          <table:table-cell office:value-type="string" table:style-name="tablecell">
            <text:p text:style-name="tablealigncenter">  Kontinuitet slučaja  </text:p>
          </table:table-cell>
          <table:table-cell office:value-type="string" table:style-name="tablecell">
            <text:p text:style-name="tablealignleft">Isti slučaj može trajati nekoliko radionica, ali će biti raspoređen kroz vrijeme. Na primjer, kod slučaja br. 4 tijekom prve radionice, predstavljena je pacijentica s nedavno dijagnosticiranim rakom dojke i učenici joj moraju priopćiti loše vijesti. Tijekom druge radionice istog slučaja, nekoliko mjeseci kasnije, studenti će morati pribaviti pacijentičin obaviješteni pristanak za sudjelovanje u kliničkom istraživanju. U trećoj radionici, učenici će morati raspraviti želju pacijentice da ne bude oživljavana i obavijestiti ju da se bolest vratila. U četvrtoj radionici, učenici će se morati suočiti s ljutitim partnerom, nakon što bolnica nije uspjela ispoštivati pacijentičinu želju da ne bude intubirana, kao što je navedeno uz trajnu punomoć odvjetnika.  </text:p>
          </table:table-cell>
        </table:table-row>
      </table:table>
      <text:p text:style-name="Text_20_body">Primjeri slučajeva za sva znanstvena područja mogu se naći na web stranici <text:a xlink:type="simple" xlink:href="http://sciencecases.lib.buffalo.edu/cs/" text:style-name="Internet_20_link" text:visited-style-name="Visited_20_Internet_20_Link">Nacionalni centar za podučavanje putem slučajeva u znanosti</text:a> (National center for case study teaching in science).</text:p>
      <text:h text:style-name="Heading_20_2" text:outline-level="2"><text:bookmark-start text:name="__RefHeading___kritike_5"/><text:bookmark-start text:name="kritike"/>Kritike<text:bookmark-end text:name="__RefHeading___kritike_5"/><text:bookmark-end text:name="kritike"/></text:h>
      <text:p text:style-name="Text_20_body">Budući da je učenje putem iskustva pristup koji pretežito uključuje vođenje tijekom učenja, u kojem stručnjaci iz pojedinih područja pružaju studentima točne odgovore i ispravljaju njihove netočne pretpostavke, zagovornici metode učenja otkrivanjem <text:span text:style-name="Strong_20_Emphasis">(discovery learning)</text:span> smatraju da na taj način stručnjaci više drže predavanje, umjesto da olakšavaju učenje te da pružanjem odgovora guše znatiželju učenika.<text:span text:style-name="Footnote_20_Anchor"><text:note-ref text:note-class="footnote" text:reference-format="text" text:ref-name="ftn0">1)</text:note-ref></text:span>.</text:p>
      <text:p text:style-name="Text_20_body">Zagovornici pristupa navođenja uputama, s druge strane, smatraju da učenje putem iskustva ipak ne upotrebljava uspješne metode učenja, poput riješenih primjera, te smatraju da vrijeme potrošeno na osobnu pripremu i raspravu u razredu ne rezultira uspješnijim učenjem za razliku od istog tog vremena provedenog poučavajući  uz pomoć navođenja uputama nadopunjenim aktualnim spoznajama o čovjekovoj kognitivnoj strukturi.</text:p>
      <text:h text:style-name="Heading_20_2" text:outline-level="2"><text:bookmark-start text:name="__RefHeading___kljucne_rijeci_6"/><text:bookmark-start text:name="kljucne_rijeci"/>Ključne riječi<text:bookmark-end text:name="__RefHeading___kljucne_rijeci_6"/><text:bookmark-end text:name="kljucne_rijeci"/></text:h>
      <text:list text:style-name="List_20_1" text:continue-numbering="false">
        <text:list-item>
          <text:p text:style-name="LastListParagraph_List_20_1_Content_First"> <text:span text:style-name="Strong_20_Emphasis">Učenje na temelju slučajeva</text:span>, <text:span text:style-name="Strong_20_Emphasis">CBL</text:span>, <text:span text:style-name="Strong_20_Emphasis">vođeno istraživanje</text:span> </text:p>
        </text:list-item>
      </text:list>
      <text:h text:style-name="Heading_20_2" text:outline-level="2"><text:bookmark-start text:name="__RefHeading___literatura_7"/><text:bookmark-start text:name="literatura"/>Literatura<text:bookmark-end text:name="__RefHeading___literatura_7"/><text:bookmark-end text:name="literatura"/></text:h>
      <text:p text:style-name="Text_20_body"><text:a xlink:type="simple" xlink:href="http://sciencecases.lib.buffalo.edu/cs/pdfs/What%20Makes%20a%20Good%20Case-XXVII-3.pdf" text:style-name="Internet_20_link" text:visited-style-name="Visited_20_Internet_20_Link">Herreid, C. F. What makes a good case?. Start with a story: the case study method of teaching college science: 45. 2006.</text:a></text:p>
      <text:p text:style-name="Text_20_body"><text:a xlink:type="simple" xlink:href="http://facultydevelopment.med.ufl.edu/files/2009/02/19-comparing.pdf" text:style-name="Internet_20_link" text:visited-style-name="Visited_20_Internet_20_Link">Srinivasan, Malathi, Michael Wilkes, Frazier Stevenson, Thuan Nguyen, and Stuart Slavin. Comparing problem-based learning with case-based learning: effects of a major curricular shift at two institutions. Academic Medicine: Journal of the Association of American Medical Colleges 82, no. 1: 74-82. January 2007.</text:a></text:p>
      <text:p text:style-name="Text_20_body"><text:a xlink:type="simple" xlink:href="http://www.queensu.ca/ctl/goodpractice/case/index.html" text:style-name="Internet_20_link" text:visited-style-name="Visited_20_Internet_20_Link">Centre for Teaching and Learning: What Is Inquiry-Based Learning? Queen's University.</text:a>  Retrieved June 6, 2011. </text:p>
      <text:h text:style-name="Heading_20_2" text:outline-level="2"><text:bookmark-start text:name="__RefHeading___procitaj_vise_8"/><text:bookmark-start text:name="procitaj_vise"/>Pročitaj više<text:bookmark-end text:name="__RefHeading___procitaj_vise_8"/><text:bookmark-end text:name="procitaj_vise"/></text:h>
      <text:p text:style-name="Text_20_body"><text:a xlink:type="simple" xlink:href="http://w3.palmer.edu/crfellows/files/Srinivasan%20Article.pdf" text:style-name="Internet_20_link" text:visited-style-name="Visited_20_Internet_20_Link">Herreid, C. F. Cooking with Betty Crocker. JCST 29, no. 3, 1999.</text:a></text:p>
      <text:p text:style-name="Text_20_body"><text:a xlink:type="simple" xlink:href="http://cstl-csm.semo.edu/waterman/CBL/webresources.html" text:style-name="Internet_20_link" text:visited-style-name="Visited_20_Internet_20_Link">Internet resources for case based learning.</text:a></text:p>
      <text:p text:style-name="Text_20_body"><text:a xlink:type="simple" xlink:href="http://books.google.hr/books?id=_WEIxhSAJHIC&amp;printsec=frontcover&amp;dq=Supporting+Student+Learning:+Case+Studies,+Experience+and+Practice+from+Higher+Education&amp;hl=hr&amp;ei=KufDTYHYL4SUOsXFjNAE&amp;sa=X&amp;oi=book_result&amp;ct=result&amp;resnum=1&amp;ved=0CCgQ6AEwAA#v=onepage&amp;q&amp;f=false" text:style-name="Internet_20_link" text:visited-style-name="Visited_20_Internet_20_Link">Crosling, G. and Webb, G. Supporting Student Learning: Case Studies, Experience and Practice from Higher Education. London: Kogan Page. 2002.</text:a></text:p>
      <text:p text:style-name="Text_20_body"><text:a xlink:type="simple" xlink:href="http://www.fh-kufstein.at/wi/ejarz/downloads/publications/JEMH1997.pdf" text:style-name="Internet_20_link" text:visited-style-name="Visited_20_Internet_20_Link">Jarz, E. M., Kainz, G. A., &amp; Walpoth, G. Multimedia-based case studies in education: Design, development, and evaluation of multimedia-based case studies. Journal of Educational Multimedia and Hypermedia, 6 (1), 23-46. 1997.</text:a></text:p>
      <text:p text:style-name="Text_20_body"><text:a xlink:type="simple" xlink:href="http://books.google.com/books/about/Introduction_to_case_method_teaching.html?id=20xiQgAACAAJ" text:style-name="Internet_20_link" text:visited-style-name="Visited_20_Internet_20_Link">Wassermann, S. Introduction to Case Method Teaching: A Guide to the Galaxy. New York: Teachers College Press, Columbia University. 1994.</text:a></text:p>
      <text:p text:style-name="Text_20_body"><text:a xlink:type="simple" xlink:href="http://jte.sagepub.com/content/42/4/243.short" text:style-name="Internet_20_link" text:visited-style-name="Visited_20_Internet_20_Link">Merseth, K. K. The early history of case-based instruction: Insights for teacher education today. Journal of Teacher Education, 42(4), 2433--2439. 1991.</text:a></text:p>
      <text:p text:style-name="Text_20_body"><text:a xlink:type="simple" xlink:href="http://edutechwiki.unige.ch/en/Case-based_learning" text:style-name="Internet_20_link" text:visited-style-name="Visited_20_Internet_20_Link">Case-based learning - EduTech Wiki.</text:a></text:p>
      <text:p text:style-name="Text_20_body"><text:a xlink:type="simple" xlink:href="http://www.aaai.org/ojs/index.php/aimagazine/article/viewArticle/895." text:style-name="Internet_20_link" text:visited-style-name="Visited_20_Internet_20_Link">http://www.aaai.org/ojs/index.php/aimagazine/article/viewArticle/895.</text:a></text:p>
      <text:p text:style-name="Text_20_body"><text:a xlink:type="simple" xlink:href="http://link.springer.com/article/10.1007/BF02504994." text:style-name="Internet_20_link" text:visited-style-name="Visited_20_Internet_20_Link">http://link.springer.com/article/10.1007/BF02504994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r:instructional_design:case-based_learning</dc:title>
  </office:meta>
</office:document-meta>
</file>