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gnitive_apprenticeship"/><text:bookmark-start text:name="__RefHeading___kognitivno_pripravnistvo_1"/><text:bookmark-start text:name="kognitivno_pripravnistvo"/>Kognitivno pripravništvo<text:bookmark-end text:name="__RefHeading___kognitivno_pripravnistvo_1"/><text:bookmark-end text:name="kognitivno_pripravnistvo"/></text:h>
      <text:h text:style-name="Heading_20_2" text:outline-level="2"><text:bookmark-start text:name="__RefHeading___opcenito_2"/><text:bookmark-start text:name="opcenito"/>Općenito<text:bookmark-end text:name="__RefHeading___opcenito_2"/><text:bookmark-end text:name="opcenito"/></text:h>
      <text:p text:style-name="Text_20_body">Kognitivno pripravništvo (<text:span text:style-name="Strong_20_Emphasis">cognitive apprenticeship</text:span>) je obrazovni model koji se razvio iz <text:a xlink:type="simple" xlink:href="https://learning-theories.org/doku.php?id=learning_theories:situated_learning" text:style-name="Internet_20_link" text:visited-style-name="Visited_20_Internet_20_Link">situacijske teorije učenja</text:a> (<text:span text:style-name="Strong_20_Emphasis">situated learning theory</text:span>) i predstavljen je 1989 <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 razvili su g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i njihove kolege. Autori</text:p>
      <text:list text:style-name="List_20_1" text:continue-numbering="false">
        <text:list-item>
          <text:p text:style-name="LastListParagraph_List_20_1_Content_First"> “<text:span text:style-name="Emphasis">... predlažu alternativni model nastave koji je dostupan u okviru tipičnog američkog razreda. To je model nastave koji se vraća na pripravništvo,  ali uključuje i  elemente nastave. Ovaj model nazivamo kognitivnim pripravništvom.</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Kognitivno</text:span> označava da je naglasak na učenju kognitivnih, a ne fizičkih vještina, a <text:span text:style-name="Emphasis">pripravništvo</text:span> se odnosi na to da će se učenje javiti kroz interakciju s iskusnijim mentorom.<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sto_je_to_kognitivno_pripravnistvo_3"/><text:bookmark-start text:name="sto_je_to_kognitivno_pripravnistvo"/>Što je to kognitivno pripravništvo?<text:bookmark-end text:name="__RefHeading___sto_je_to_kognitivno_pripravnistvo_3"/><text:bookmark-end text:name="sto_je_to_kognitivno_pripravnistvo"/></text:h>
      <text:p text:style-name="Text_20_body">Kognitivno pripravništvo je vrsta učenja putem iskustva, a vođena je od strane stručnjaka. Motivacija za ovaj pristup proizašla je iz kritika formalnog obrazovanja koje obično odvaja učenje od prakse i podučava vještine i znanje na apstraktan način, otežavajući time učenicima primjenu naučenog znanja na situacije u stvarnome svijetu.  Prema Brownu,</text:p>
      <text:list text:style-name="List_20_1" text:continue-numbering="false">
        <text:list-item>
          <text:p text:style-name="LastListParagraph_List_20_1_Content_First"> “<text:span text:style-name="Emphasis">središnji problem učenja je  <text:span text:style-name="Strong_20_Emphasis">postati stručnjak</text:span>, <text:span text:style-name="Strong_20_Emphasis">a ne učiti o praksi</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Učenje je ovdje, kao i u <text:a xlink:type="simple" xlink:href="https://learning-theories.org/doku.php?id=learning_theories:situated_learning" text:style-name="Internet_20_link" text:visited-style-name="Visited_20_Internet_20_Link">situacijskoj teoriji učenja</text:a>, definirano kao prirodno povezano s aktivnošću, kontekstom i kulturom koje čine kontekst učenja i odvija se putem <text:span text:style-name="Emphasis">legitimnog perifernog sudjelovanja</text:span> (proces u kojemu se početnici priključuju periferiji <text:a xlink:type="simple" xlink:href="https://learning-theories.org/doku.php?id=learning_theories:zajednice_prakse" text:style-name="Internet_20_link" text:visited-style-name="Visited_20_Internet_20_Link"> zajednice prakse</text:a> (communities of practice) i kako uče, približavaju se potpunom sudjelovanju).<text:note text:id="ftn4" text:note-class="footnote"><text:note-citation text:label="5)">5)</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p>
      <text:p text:style-name="Text_20_body">Kognitivno pripravništvo usmjerava se na 4 dimenzije koje čine bilo koje okružje za učenje<text:note text:id="ftn5" text:note-class="footnote"><text:note-citation text:label="6)">6)</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note text:id="ftn6" text:note-class="footnote"><text:note-citation text:label="7)">7)</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text:p>
      <table:table table:style-name="Table">
        <table:table-column/>
        <table:table-column/>
        <table:table-column/>
        <table:table-column/>
        <table:table-row>
          <table:table-cell office:value-type="string" table:style-name="tableheader" table:number-columns-spanned="4">
            <text:p text:style-name="Table_20_Heading">  1. Sadržaj (Vrsta znanja)  </text:p>
          </table:table-cell>
        </table:table-row>
        <table:table-row>
          <table:table-cell office:value-type="string" table:style-name="tablecell">
            <text:p text:style-name="tablealigncenter">  <text:span text:style-name="Strong_20_Emphasis">Poznavanje područja</text:span> (deklarativno znanje poput pojmova, činjenica, postupaka)  </text:p>
          </table:table-cell>
          <table:table-cell office:value-type="string" table:style-name="tablecell">
            <text:p text:style-name="tablealigncenter">  <text:span text:style-name="Strong_20_Emphasis">Heurističke strategije</text:span> (opće tehnike za izvršavanje zadatka)  </text:p>
          </table:table-cell>
          <table:table-cell office:value-type="string" table:style-name="tablecell">
            <text:p text:style-name="tablealigncenter">  <text:span text:style-name="Strong_20_Emphasis">Strategije kontrole</text:span> (opći koraci usmjeravanja procesa rješavanja)  </text:p>
          </table:table-cell>
          <table:table-cell office:value-type="string" table:style-name="tablecell">
            <text:p text:style-name="tablealigncenter">  <text:span text:style-name="Strong_20_Emphasis">Strategije učenja</text:span> (znanje o tome kako steći nova znanj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oda (Način učenja)  </text:p>
          </table:table-cell>
        </table:table-row>
        <table:table-row>
          <table:table-cell office:value-type="string" table:style-name="tablecell">
            <text:p text:style-name="tablealignleft"> <text:span text:style-name="Strong_20_Emphasis">Modeliranje</text:span> - učenici modeliraju proces donošenja odluka promatrajući zaključke stručnjaka. Općenito, modeliranje može biti ponašajno (učenje motoričkih vještina putem imitiranja) ili kognitivno (modeliranje procesa donošenja odluka promatranjem zaključaka stučnjaka), no teorija kognitivnog pripravništva uglavnom je orijentirana na kognitivno modeliranje. </text:p>
          </table:table-cell>
          <table:table-cell office:value-type="string" table:style-name="tablecell">
            <text:p text:style-name="tablealignleft"> <text:span text:style-name="Strong_20_Emphasis">Treniranje</text:span> - ponekad znači isto što i mentorstvo, a ponekad se razlikuje<text:span text:style-name="Footnote_20_Anchor"><text:note-ref text:note-class="footnote" text:reference-format="text" text:ref-name="ftn4">5)</text:note-ref></text:span><text:note text:id="ftn7" text:note-class="footnote"><text:note-citation text:label="8)">8)</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Takvi procesi obično uključuju stručno savjetovanje, naputke, verbalne opise, dijagrame, ispitivanja, asistenciju, podršku, vježbu i objašnjenja za  učenike koji pokušavaju izvesti zadatak. </text:p>
          </table:table-cell>
          <table:table-cell office:value-type="string" table:style-name="tablecell">
            <text:p text:style-name="tablealignleft"> <text:span text:style-name="Strong_20_Emphasis">Podupiranje/Građevinska skela</text:span><text:note text:id="ftn8" text:note-class="footnote"><text:note-citation text:label="9)">9)</text:note-citation><text:note-body><text:p text:style-name="Footnote">Originally this term comes from Vygotsky's <text:a xlink:type="simple" xlink:href="https://learning-theories.org/doku.php?id=learning_theories:social_development_theory" text:style-name="Internet_20_link" text:visited-style-name="Visited_20_Internet_20_Link">social development theory</text:a></text:p></text:note-body></text:note> - prema nekima, podupiranjeje samo vrsta treniranja. Kada je učenicima potrebno, učitelj pruža podršku koju postupno uklanja kako učenici napreduju. Postoje dvije vrste podupiranja: direktivno (pristup usmjeren na učitelja u kojem stručnjak osigurava učenicima stratege uspješnih učenika) ili podržavajuće (pristup usmjeren na učenika gdje učitelj nudi strategije koje odgovaraju trenutnim interesima i potrebama učenika). </text:p>
          </table:table-cell>
          <table:table-cell office:value-type="string" table:style-name="tablecell">
            <text:p text:style-name="tablealignleft"> <text:span text:style-name="Strong_20_Emphasis">Artikulacija</text:span> (učitelj potiče učenike na verbaliziranje svog znanja i mišljenja), <text:span text:style-name="Strong_20_Emphasis">Refleksija</text:span> (učitelj ohrabruje učenike da svoj pristup rješavanju problema usporede sa drugima) i <text:span text:style-name="Strong_20_Emphasis">Istraživanje</text:span> (učitelj potiče učenike da postavljaju i rješavaju svoje vlastite probleme). </text:p>
          </table:table-cell>
        </table:table-row>
      </table:table>
      <table:table table:style-name="Table">
        <table:table-column/>
        <table:table-column/>
        <table:table-column/>
        <table:table-row>
          <table:table-cell office:value-type="string" table:style-name="tableheader" table:number-columns-spanned="3">
            <text:p text:style-name="Table_20_Heading">  3. Sekvencioniranje (Ključevi za određivanje nastavne aktivnosti)  </text:p>
          </table:table-cell>
        </table:table-row>
        <table:table-row>
          <table:table-cell office:value-type="string" table:style-name="tablecell">
            <text:p text:style-name="tablealigncenter">  <text:span text:style-name="Strong_20_Emphasis">Povećanje složenosti</text:span> (postupno povećavanje težine smislenog zadataka)  </text:p>
          </table:table-cell>
          <table:table-cell office:value-type="string" table:style-name="tablecell">
            <text:p text:style-name="tablealigncenter">  <text:span text:style-name="Strong_20_Emphasis">Povećanje raznolikosti</text:span> (vježbanje u različitim situacijama da bi se naglasilo široko područje primjene)  </text:p>
          </table:table-cell>
          <table:table-cell office:value-type="string" table:style-name="tablecell">
            <text:p text:style-name="tablealigncenter">  <text:span text:style-name="Strong_20_Emphasis">Globalno lokalne vještine</text:span> (usmjeravanje na konceptualizaciju zadatak kao cjeline prije izvođenja njegovih dijelov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4. Sociologija (Značajke socijalnog okružja učenja)  </text:p>
          </table:table-cell>
        </table:table-row>
        <table:table-row>
          <table:table-cell office:value-type="string" table:style-name="tablecell">
            <text:p text:style-name="tablealigncenter">  <text:span text:style-name="Strong_20_Emphasis"><text:a xlink:type="simple" xlink:href="https://learning-theories.org/doku.php?id=learning_theories:situated_learning" text:style-name="Internet_20_link" text:visited-style-name="Visited_20_Internet_20_Link">Situacijsko učenje</text:a></text:span> (učenici uče u kontekstu rada na realnim zadacima)  </text:p>
          </table:table-cell>
          <table:table-cell office:value-type="string" table:style-name="tablecell">
            <text:p text:style-name="tablealigncenter">  <text:span text:style-name="Strong_20_Emphasis"><text:a xlink:type="simple" xlink:href="https://learning-theories.org/doku.php?id=learning_theories:communities_of_practice" text:style-name="Internet_20_link" text:visited-style-name="Visited_20_Internet_20_Link">Zajednica prakse</text:a></text:span> (komunikacija o  različitim načinima ostvarivanja smislenih zadataka)  </text:p>
          </table:table-cell>
          <table:table-cell office:value-type="string" table:style-name="tablecell">
            <text:p text:style-name="tablealigncenter">  <text:span text:style-name="Strong_20_Emphasis">Intrinzična motivacija</text:span> (učenici postavljaju osobne ciljeve kako bi došli so vještina i rješenja)  </text:p>
          </table:table-cell>
          <table:table-cell office:value-type="string" table:style-name="tablecell">
            <text:p text:style-name="tablealigncenter">  <text:span text:style-name="Strong_20_Emphasis">Suradnja</text:span> - učenici rade zajedno kako bi ostvarili svoje ciljeve  </text:p>
          </table:table-cell>
        </table:table-row>
      </table:table>
      <text:h text:style-name="Heading_20_2" text:outline-level="2"><text:bookmark-start text:name="__RefHeading___koje_je_prakticno_znacenje_teorije_kognitivnog_pripravnistva_4"/><text:bookmark-start text:name="koje_je_prakticno_znacenje_teorije_kognitivnog_pripravnistva"/>Koje je praktično značenje teorije kognitivnog pripravništva?<text:bookmark-end text:name="__RefHeading___koje_je_prakticno_znacenje_teorije_kognitivnog_pripravnistva_4"/><text:bookmark-end text:name="koje_je_prakticno_znacenje_teorije_kognitivnog_pripravnistva"/></text:h>
      <text:p text:style-name="Text_20_body">Ne postoji formula za provedbu navedene metode poučavanja/učenja (modeliranje, podupiranje, treniranje, artikulacija, refleksija i istraživanje):</text:p>
      <text:list text:style-name="List_20_1" text:continue-numbering="false">
        <text:list-item>
          <text:p text:style-name="LastListParagraph_List_20_1_Content_First"> “<text:span text:style-name="Emphasis">na učitelju je da odredi načine učinkovite primjene teorije kognitivnog pripravništva u vlastitom području podučavanja . </text:span>”<text:note text:id="ftn9" text:note-class="footnote"><text:note-citation text:label="10)">10)</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Detaljan primjer može se pronaći u radu Enkenberga <text:note text:id="ftn10" text:note-class="footnote"><text:note-citation text:label="11)">11)</text:note-citation><text:note-body><text:p text:style-name="Footnote"><text:a xlink:type="simple" xlink:href="http://www.sciencedirect.com/science/article/B6VDC-444DY90-6/2/4f96e45d0461f2a869258c8e37513ca9" text:style-name="Internet_20_link" text:visited-style-name="Visited_20_Internet_20_Link">Enkenberg, Jorma. Instructional design and emerging teaching models in higher education. Computers in Human Behavior 17, no. 5-6: 495-506, September 2001.</text:a></text:p></text:note-body></text:note>.</text:p>
      <text:p text:style-name="Text_20_body">Razlika između dekontekstualiziranog i kontekstualiziranog učenja, karakterističnog za teoriju kognitivnog pripravništva <text:note text:id="ftn11" text:note-class="footnote"><text:note-citation text:label="12)">12)</text:note-citation><text:note-body><text:p text:style-name="Footnote"><text:a xlink:type="simple" xlink:href="http://math.unipa.it/~grim/QRDM_Dimakos-Nikoloudakis-Ferentinos_20_2010.pdf" text:style-name="Internet_20_link" text:visited-style-name="Visited_20_Internet_20_Link">Dimakos, G., E. Nikoloudakis, S. Ferentinos, and E. Choustoulakis. The role of examples in Cognitive Apprenticeship. Mediterranean Journal for Research in Mathematics Education, 2010.</text:a></text:p></text:note-body></text:note> u obrazovanom procesu može se objasniti na sljedećem primjeru<text:note text:id="ftn12" text:note-class="footnote"><text:note-citation text:label="13)">1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PRISTUP 1: učionica (dekontekstualizirani, inertni)  </text:p>
          </table:table-cell>
          <table:table-cell office:value-type="string" table:style-name="tableheader">
            <text:p text:style-name="Table_20_Heading">  PRISTUP 2: autentični (rješenje problema nalazi se u stvarnom svijetu)  </text:p>
          </table:table-cell>
        </table:table-row>
        <table:table-row>
          <table:table-cell office:value-type="string" table:style-name="tablecell">
            <text:p text:style-name="tablealignleft">Na primjer, dajte učenicima zadatak da u referentnom priručniku Photoshopa, alat po alat (ili možete odrediti skup alata), abecednim redom, uče kako svaki alat radi, uključujući sve moguće dodatne postavke.  </text:p>
          </table:table-cell>
          <table:table-cell office:value-type="string" table:style-name="tablecell">
            <text:p text:style-name="tablealignleft">Na primjer, dajte učenicima zadatak neka osmisle logo za neku tvrtku. Da bi ga osmislili, mogu promatrati i koristiti samo nekoliko alata za koje smatraju da im mogu poslužiti u osmišljavanju dizajna. Demonstrirajte zadatak (modeliranje), objasnite zašto je važan svaki od podzadataka, vodite učenike tijekom radne izvedbe (podučavanje, skeliranje), zamolite ih da prikažu i artikuliraju rješenje zadatka, te zahtijevajte od njih da istraže slične probleme (istraživanje).  </text:p>
          </table:table-cell>
        </table:table-row>
      </table:table>
      <text:p text:style-name="Text_20_body">U zadnje je vrijeme omogućeno i korištenje računala u kognitivnom pripravništvu<text:span text:style-name="Footnote_20_Anchor"><text:note-ref text:note-class="footnote" text:reference-format="text" text:ref-name="ftn11">12)</text:note-ref></text:span>.</text:p>
      <text:h text:style-name="Heading_20_2" text:outline-level="2"><text:bookmark-start text:name="__RefHeading___kritike_5"/><text:bookmark-start text:name="kritike"/>Kritike<text:bookmark-end text:name="__RefHeading___kritike_5"/><text:bookmark-end text:name="kritike"/></text:h>
      <text:p text:style-name="Text_20_body">Ideje teorije kognitivnog pripravništva podvrgnute su istim kritikama kao i <text:a xlink:type="simple" xlink:href="https://learning-theories.org/doku.php?id=learning_theories:situacijsko_ucenje" text:style-name="Internet_20_link" text:visited-style-name="Visited_20_Internet_20_Link">situacijsko učenje</text:a> budući da potječu iz te teorije. Osim toga,</text:p>
      <text:list text:style-name="List_20_1" text:continue-numbering="false">
        <text:list-item>
          <text:p text:style-name="LastListParagraph_List_20_1_Content_First"> “<text:span text:style-name="Emphasis">nije poželjno koristiti metode kognitivnog pripravištva za početno učenje budući da učenici trebaju otkriti što trebaju znati. No za učenje na naprednijim razinama i za konsolidiranje znanja, tako da se može koristiti u više divergentnih situacija, metode bazirane na situacijskoj kogniciji pružaju uzbudljivu alternativu trenutnim nastavnim pristupima.</text:span>”<text:note text:id="ftn13" text:note-class="footnote"><text:note-citation text:label="14)">14)</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kognitivnog pripravništva</text:span>, <text:span text:style-name="Strong_20_Emphasis">situacijsko učenje</text:span>, <text:span text:style-name="Strong_20_Emphasis">podizanje skela</text:span>, <text:span text:style-name="Strong_20_Emphasis">podučavanje</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Preuzeto 6. ožujka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pn/books?id=RY03tQDKX9IC" text:style-name="Internet_20_link" text:visited-style-name="Visited_20_Internet_20_Link">Idol, L., Beau, F. J. Educational values and cognitive instruction: implications for reform. North Central Regional Educational Laboratory (U.S.). Routledge, 1991.</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ww.tandfonline.com/doi/abs/10.1080/09500690600560985#.Uqo8SfTuJx0" text:style-name="Internet_20_link" text:visited-style-name="Visited_20_Internet_20_Link">Charney, J., Hmelo-Silver, C.E., Sofer, W., Neigeborn, L., Coletta, S. i Nemeroff, M. (2007). Cognitive Apprenticeship in Science through Immersion in Laboratory Practices. International Journal of Science EducationCenter for Technology in Education, 29(2), 195-213.</text:a></text:p>
      <text:p text:style-name="Text_20_body"><text:a xlink:type="simple" xlink:href="http://link.springer.com/article/10.1007/s10459-008-9136-0" text:style-name="Internet_20_link" text:visited-style-name="Visited_20_Internet_20_Link">Stalmeijer, R.E., Dolmans, D.H.J.M., Wolfhagen, I.H.A.P., Scherpbier, A.J.J.A. (2009). Cognitive apprenticeship in clinical practice: can it stimulate learning in the opinion of students? Advances in Health Sciences Education. 14(4) 535-5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ognitive_apprenticeship</dc:title>
  </office:meta>
</office:document-meta>
</file>