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cognitive_apprenticeship"/><text:bookmark-start text:name="__RefHeading___kognitivno_pripravnistvo_1"/><text:bookmark-start text:name="kognitivno_pripravnistvo"/>Kognitivno pripravništvo<text:bookmark-end text:name="__RefHeading___kognitivno_pripravnistvo_1"/><text:bookmark-end text:name="kognitivno_pripravnistvo"/></text:h>
      <text:h text:style-name="Heading_20_2" text:outline-level="2"><text:bookmark-start text:name="__RefHeading___opcenito_2"/><text:bookmark-start text:name="opcenito"/>Općenito<text:bookmark-end text:name="__RefHeading___opcenito_2"/><text:bookmark-end text:name="opcenito"/></text:h>
      <text:p text:style-name="Text_20_body">Kognitivno pripravništvo (<text:span text:style-name="Strong_20_Emphasis">cognitive apprenticeship</text:span>) je obrazovni model koji se razvio iz <text:a xlink:type="simple" xlink:href="https://learning-theories.org/doku.php?id=learning_theories:situated_learning" text:style-name="Internet_20_link" text:visited-style-name="Visited_20_Internet_20_Link">situacijske teorije učenja</text:a> (<text:span text:style-name="Strong_20_Emphasis">situated learning theory</text:span>) i predstavljen je 1989 <text:note text:id="ftn0" text:note-class="footnote"><text:note-citation text:label="1)">1)</text:note-citation><text:note-body><text:p text:style-name="Footnote"><text:a xlink:type="simple" xlink:href="http://www.eric.ed.gov/PDFS/ED284181.pdf" text:style-name="Internet_20_link" text:visited-style-name="Visited_20_Internet_20_Link">Collins, A., Brown, J.S. &amp; Newman, S.E. Cognitive apprenticeship: Teaching the craft of reading, writing and matematics. In L.B. Resnick (Ed.), Knowing, learning and instruction: Essays in honor of Robert Glaser (pp. 453-494). Hillsdale, NJ: Erlbaum, 1989.</text:a></text:p></text:note-body></text:note>, a razvili su ga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 i njihove kolege. Autori</text:p>
      <text:list text:style-name="List_20_1" text:continue-numbering="false">
        <text:list-item>
          <text:p text:style-name="LastListParagraph_List_20_1_Content_First"> “<text:span text:style-name="Emphasis">... predlažu alternativni model nastave koji je dostupan u okviru tipičnog američkog razreda. To je model nastave koji se vraća na pripravništvo,  ali uključuje i  elemente nastave. Ovaj model nazivamo kognitivnim pripravništvom.</text:span>”<text:note text:id="ftn1" text:note-class="footnote"><text:note-citation text:label="2)">2)</text:note-citation><text:note-body><text:p text:style-name="Footnote"><text:a xlink:type="simple" xlink:href="http://northwestern.academia.edu/AllanCollins/Papers/229120/Cognitive_Apprenticeship_Making_Thinking_Visible" text:style-name="Internet_20_link" text:visited-style-name="Visited_20_Internet_20_Link">Collins, Allan, John Seely Brown, and Ann Holum. “Cognitive Apprenticeship: Making Thinking Visible.” American Educator 15, no. 3: 6-11. 1991.</text:a></text:p></text:note-body></text:note></text:p>
        </text:list-item>
      </text:list>
      <text:p text:style-name="Text_20_body"><text:span text:style-name="Emphasis">Kognitivno</text:span> označava da je naglasak na učenju kognitivnih, a ne fizičkih vještina, a <text:span text:style-name="Emphasis">pripravništvo</text:span> se odnosi na to da će se učenje javiti kroz interakciju s iskusnijim mentorom.<text:note text:id="ftn2" text:note-class="footnote"><text:note-citation text:label="3)">3)</text:note-citation><text:note-body><text:p text:style-name="Footnote"><text:a xlink:type="simple" xlink:href="file:///C:/Documents%20and%20Settings/jpetrovic/Application%20Data/Mozilla/Firefox/Profiles/0r6b3qr3.default/zotero/storage/UX55TTID/Collins.pdf" text:style-name="Internet_20_link" text:visited-style-name="Visited_20_Internet_20_Link">Collins, Allan. Cognitive Apprenticeship. In The Cambridge Handbook of the Learning Sciences, 2006.</text:a></text:p></text:note-body></text:note></text:p>
      <text:h text:style-name="Heading_20_2" text:outline-level="2"><text:bookmark-start text:name="__RefHeading___sto_je_to_kognitivno_pripravnistvo_3"/><text:bookmark-start text:name="sto_je_to_kognitivno_pripravnistvo"/>Što je to kognitivno pripravništvo?<text:bookmark-end text:name="__RefHeading___sto_je_to_kognitivno_pripravnistvo_3"/><text:bookmark-end text:name="sto_je_to_kognitivno_pripravnistvo"/></text:h>
      <text:p text:style-name="Text_20_body">Kognitivno pripravništvo je vrsta učenja putem iskustva, a vođena je od strane stručnjaka. Motivacija za ovaj pristup proizašla je iz kritika formalnog obrazovanja koje obično odvaja učenje od prakse i podučava vještine i znanje na apstraktan način, otežavajući time učenicima primjenu naučenog znanja na situacije u stvarnome svijetu.  Prema Brownu,</text:p>
      <text:list text:style-name="List_20_1" text:continue-numbering="false">
        <text:list-item>
          <text:p text:style-name="LastListParagraph_List_20_1_Content_First"> “<text:span text:style-name="Emphasis">središnji problem učenja je  <text:span text:style-name="Strong_20_Emphasis">postati stručnjak</text:span>, <text:span text:style-name="Strong_20_Emphasis">a ne učiti o praksi</text:span>.</text:span>”<text:note text:id="ftn3" text:note-class="footnote"><text:note-citation text:label="4)">4)</text:note-citation><text:note-body><text:p text:style-name="Footnote"><text:a xlink:type="simple" xlink:href="http://www.sciencedirect.com/science?_ob=MImg&amp;_imagekey=B6VFY-3VGH6NM-8-3&amp;_cdi=6023&amp;_user=3875467&amp;_pii=S0959802298000113&amp;_origin=gateway&amp;_coverDate=10%2F31%2F1998&amp;_sk=999919995&amp;view=c&amp;wchp=dGLzVtb-zSkzS&amp;md5=54f492ed91e398595ce3ec7d063fa80b&amp;ie=/sdarticle.pdf" text:style-name="Internet_20_link" text:visited-style-name="Visited_20_Internet_20_Link">Brown, J. S. Internet technology in support of the concept of //communities-of-practice//: The case of Xerox. Accounting, Management and Information Technology, 8, 227–236. 1998.</text:a></text:p></text:note-body></text:note></text:p>
        </text:list-item>
      </text:list>
      <text:p text:style-name="Text_20_body">Učenje je ovdje, kao i u <text:a xlink:type="simple" xlink:href="https://learning-theories.org/doku.php?id=learning_theories:situated_learning" text:style-name="Internet_20_link" text:visited-style-name="Visited_20_Internet_20_Link">situacijskoj teoriji učenja</text:a>, definirano kao prirodno povezano s aktivnošću, kontekstom i kulturom koje čine kontekst učenja i odvija se putem <text:span text:style-name="Emphasis">legitimnog perifernog sudjelovanja</text:span> (proces u kojemu se početnici priključuju periferiji <text:a xlink:type="simple" xlink:href="https://learning-theories.org/doku.php?id=learning_theories:zajednice_prakse" text:style-name="Internet_20_link" text:visited-style-name="Visited_20_Internet_20_Link"> zajednice prakse</text:a> (communities of practice) i kako uče, približavaju se potpunom sudjelovanju).<text:note text:id="ftn4" text:note-class="footnote"><text:note-citation text:label="5)">5)</text:note-citation><text:note-body><text:p text:style-name="Footnote"><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text:note-body></text:note></text:p>
      <text:p text:style-name="Text_20_body">Kognitivno pripravništvo usmjerava se na 4 dimenzije koje čine bilo koje okružje za učenje<text:note text:id="ftn5" text:note-class="footnote"><text:note-citation text:label="6)">6)</text:note-citation><text:note-body><text:p text:style-name="Footnote"><text:a xlink:type="simple" xlink:href="http://llk.media.mit.edu/courses/readings/Collins.pdf" text:style-name="Internet_20_link" text:visited-style-name="Visited_20_Internet_20_Link">Collins, Allan. Cognitive Apprenticeship. In The Cambridge Handbook of the Learning Sciences, 2006.</text:a></text:p></text:note-body></text:note><text:note text:id="ftn6" text:note-class="footnote"><text:note-citation text:label="7)">7)</text:note-citation><text:note-body><text:p text:style-name="Footnote"><text:a xlink:type="simple" xlink:href="http://www.sciencedirect.com/science?_ob=ArticleURL&amp;_udi=B6VDC-444DY90-6&amp;_user=3875467&amp;_coverDate=11%2F30%2F2001&amp;_rdoc=1&amp;_fmt=high&amp;_orig=gateway&amp;_origin=gateway&amp;_sort=d&amp;_docanchor=&amp;view=c&amp;_searchStrId=1719161483&amp;_rerunOrigin=google&amp;_acct=C000050661&amp;_version=1&amp;_urlVersion=0&amp;_userid=3875467&amp;md5=ee1ed08bf82f52c9ca64f2a8d61bca66&amp;searchtype=a" text:style-name="Internet_20_link" text:visited-style-name="Visited_20_Internet_20_Link">Enkenberg, Jorma. Instructional design and emerging teaching models in higher education. Computers in Human Behavior 17, no. 5-6: 495-506. September 2001.</text:a></text:p></text:note-body></text:note>:</text:p>
      <table:table table:style-name="Table">
        <table:table-column/>
        <table:table-column/>
        <table:table-column/>
        <table:table-column/>
        <table:table-row>
          <table:table-cell office:value-type="string" table:style-name="tableheader" table:number-columns-spanned="4">
            <text:p text:style-name="Table_20_Heading">  1. Sadržaj (Vrsta znanja)  </text:p>
          </table:table-cell>
        </table:table-row>
        <table:table-row>
          <table:table-cell office:value-type="string" table:style-name="tablecell">
            <text:p text:style-name="tablealigncenter">  <text:span text:style-name="Strong_20_Emphasis">Poznavanje područja</text:span> (deklarativno znanje poput pojmova, činjenica, postupaka)  </text:p>
          </table:table-cell>
          <table:table-cell office:value-type="string" table:style-name="tablecell">
            <text:p text:style-name="tablealigncenter">  <text:span text:style-name="Strong_20_Emphasis">Heurističke strategije</text:span> (opće tehnike za izvršavanje zadatka)  </text:p>
          </table:table-cell>
          <table:table-cell office:value-type="string" table:style-name="tablecell">
            <text:p text:style-name="tablealigncenter">  <text:span text:style-name="Strong_20_Emphasis">Strategije upravljanja</text:span> (upute za usmjeravanje nečijeg procesa rješavanja)  </text:p>
          </table:table-cell>
          <table:table-cell office:value-type="string" table:style-name="tablecell">
            <text:p text:style-name="tablealigncenter">  <text:span text:style-name="Strong_20_Emphasis">Strategije učenja</text:span> (znanje o tome kako steći nova znanja)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2. Metoda (Način učenja)  </text:p>
          </table:table-cell>
        </table:table-row>
        <table:table-row>
          <table:table-cell office:value-type="string" table:style-name="tablecell">
            <text:p text:style-name="tablealignleft"> <text:span text:style-name="Strong_20_Emphasis">Modeliranje</text:span> - učenici modeliraju proces donošenja odluka promatrajući stručna obrazloženja. Općenito, modeliranje može biti ponašajni (učenje motoričkih vještina putem imitiranja) ili kognitivni proces (modeliranje procesa donošenja odluka promatranjem stručnih obrazloženja), no teorija kognitivnog pripravništva uglavnom je orijentirana na kognitivno modeliranje. </text:p>
          </table:table-cell>
          <table:table-cell office:value-type="string" table:style-name="tablecell">
            <text:p text:style-name="tablealignleft"> <text:span text:style-name="Strong_20_Emphasis">Podučavanje</text:span> - ponekad znači isto sto i mentorstvo, a ponekad se razlikuje<text:span text:style-name="Footnote_20_Anchor"><text:note-ref text:note-class="footnote" text:reference-format="text" text:ref-name="ftn4">5)</text:note-ref></text:span><text:note text:id="ftn7" text:note-class="footnote"><text:note-citation text:label="8)">8)</text:note-citation><text:note-body><text:p text:style-name="Footnote"><text:a xlink:type="simple" xlink:href="http://books.google.com/books?id=PRFdEkBMF4sC" text:style-name="Internet_20_link" text:visited-style-name="Visited_20_Internet_20_Link">Parsloe, E., &amp; Wray, M. Coaching and mentoring: Practical methods to improve learning. London: Kogan Page, 2000.</text:a></text:p></text:note-body></text:note>. Takvi procesi uobičajeno uključuju stručno savjetovanje, naputke, verbalne opise, dijagrame, ispitivanja, asistenciju, podršku, vježbu i objašnjenja za  učenike koji pokušavaju izvesti zadatak. </text:p>
          </table:table-cell>
          <table:table-cell office:value-type="string" table:style-name="tablecell">
            <text:p text:style-name="tablealignleft"> <text:span text:style-name="Strong_20_Emphasis">Podizanje skela</text:span><text:note text:id="ftn8" text:note-class="footnote"><text:note-citation text:label="9)">9)</text:note-citation><text:note-body><text:p text:style-name="Footnote">Originally this term comes from Vygotsky's <text:a xlink:type="simple" xlink:href="https://learning-theories.org/doku.php?id=learning_theories:social_development_theory" text:style-name="Internet_20_link" text:visited-style-name="Visited_20_Internet_20_Link">social development theory</text:a></text:p></text:note-body></text:note> - prema nekima, skeliranje je vrsta podučavanja. Kada je učenicima potrebno, učitelj pruža podršku koju postupno uklanja kako učenici napreduju. Postoje dvije vrste skeliranja: zapovjedna (pristup usmjeren na učitelja u kojem učitelj prenosi učenje sa strategijom usavršavanja učenika) ili podržavajuća (pristup usmjeren na učenika kojim se nudi strategija koja odgovara trenutnim interesima i mogućnostima učenika). </text:p>
          </table:table-cell>
          <table:table-cell office:value-type="string" table:style-name="tablecell">
            <text:p text:style-name="tablealignleft"> <text:span text:style-name="Strong_20_Emphasis">Artikulacija</text:span> (učitelj potiče učenike na verbaliziranje znanja i mišljenja), <text:span text:style-name="Strong_20_Emphasis">Refleksija</text:span> (učitelj ohrabruje učenike da svoj pristup rješavanju problema usporede sa drugima) i <text:span text:style-name="Strong_20_Emphasis">Istraživanja</text:span> (učitelj potiče učenike da postavljaju i rješavaju svoje vlastite probleme). </text:p>
          </table:table-cell>
        </table:table-row>
      </table:table>
      <table:table table:style-name="Table">
        <table:table-column/>
        <table:table-column/>
        <table:table-column/>
        <table:table-row>
          <table:table-cell office:value-type="string" table:style-name="tableheader" table:number-columns-spanned="3">
            <text:p text:style-name="Table_20_Heading">  3. Sekvencioniranje (Postupci za određivanje nastavne aktivnosti)  </text:p>
          </table:table-cell>
        </table:table-row>
        <table:table-row>
          <table:table-cell office:value-type="string" table:style-name="tablecell">
            <text:p text:style-name="tablealigncenter">  <text:span text:style-name="Strong_20_Emphasis">Povećanje složenosti</text:span> (postupno povećavanje težine zadataka)  </text:p>
          </table:table-cell>
          <table:table-cell office:value-type="string" table:style-name="tablecell">
            <text:p text:style-name="tablealigncenter">  <text:span text:style-name="Strong_20_Emphasis">Povećanje raznolikosti</text:span> (vježbanje u različitim situacijama sa svrhom povećanja područja primjene)  </text:p>
          </table:table-cell>
          <table:table-cell office:value-type="string" table:style-name="tablecell">
            <text:p text:style-name="tablealigncenter">  <text:span text:style-name="Strong_20_Emphasis">Globalno lokalne vještine</text:span> (usmjeravanje na zadatak kao cjelinu prije izvođenja dijelova zadatka)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4. Sociologija (Značajke socijalnog okružja učenja)  </text:p>
          </table:table-cell>
        </table:table-row>
        <table:table-row>
          <table:table-cell office:value-type="string" table:style-name="tablecell">
            <text:p text:style-name="tablealigncenter">  <text:span text:style-name="Strong_20_Emphasis"><text:a xlink:type="simple" xlink:href="https://learning-theories.org/doku.php?id=learning_theories:situacijsko_ucenje" text:style-name="Internet_20_link" text:visited-style-name="Visited_20_Internet_20_Link">Situacijsko učenje</text:a></text:span> (učenici uče u kontekstu rada na realnim zadacima)  </text:p>
          </table:table-cell>
          <table:table-cell office:value-type="string" table:style-name="tablecell">
            <text:p text:style-name="tablealigncenter">  <text:span text:style-name="Strong_20_Emphasis"><text:a xlink:type="simple" xlink:href="https://learning-theories.org/doku.php?id=learning_theories:communities_of_practice" text:style-name="Internet_20_link" text:visited-style-name="Visited_20_Internet_20_Link">Zajednice vježbi</text:a></text:span> (komunikacija o  različitim načinima ostvarivanja značajnih zadataka)  </text:p>
          </table:table-cell>
          <table:table-cell office:value-type="string" table:style-name="tablecell">
            <text:p text:style-name="tablealigncenter">  <text:span text:style-name="Strong_20_Emphasis">Intrinzična motivacija</text:span> (učenici postavljaju osobne ciljeve za traženje vještina i rješenja)  </text:p>
          </table:table-cell>
          <table:table-cell office:value-type="string" table:style-name="tablecell">
            <text:p text:style-name="tablealigncenter">  <text:span text:style-name="Strong_20_Emphasis">Suradnja</text:span> - učenici rade zajedno kako bi ostvarili svoje ciljeve  </text:p>
          </table:table-cell>
        </table:table-row>
      </table:table>
      <text:h text:style-name="Heading_20_2" text:outline-level="2"><text:bookmark-start text:name="__RefHeading___koje_je_prakticno_znacenje_teorije_kognitivnog_pripravnistva_4"/><text:bookmark-start text:name="koje_je_prakticno_znacenje_teorije_kognitivnog_pripravnistva"/>Koje je praktično značenje teorije kognitivnog pripravništva?<text:bookmark-end text:name="__RefHeading___koje_je_prakticno_znacenje_teorije_kognitivnog_pripravnistva_4"/><text:bookmark-end text:name="koje_je_prakticno_znacenje_teorije_kognitivnog_pripravnistva"/></text:h>
      <text:p text:style-name="Text_20_body">Ne postoji formula za provedbu navedene metode poučavanja/učenja (modeliranje, skeliranje, treniranje, artikulacija, razmišljanje i istraživanje):</text:p>
      <text:list text:style-name="List_20_1" text:continue-numbering="false">
        <text:list-item>
          <text:p text:style-name="LastListParagraph_List_20_1_Content_First"> “<text:span text:style-name="Emphasis">na učitelju je da odredi načine učinkovite primjene teorije kognitivnog pripravništva u vlastitom području podučavanja . </text:span>”<text:note text:id="ftn9" text:note-class="footnote"><text:note-citation text:label="10)">10)</text:note-citation><text:note-body><text:p text:style-name="Footnote"><text:a xlink:type="simple" xlink:href="http://northwestern.academia.edu/AllanCollins/Papers/229120/Cognitive_Apprenticeship_Making_Thinking_Visible" text:style-name="Internet_20_link" text:visited-style-name="Visited_20_Internet_20_Link">Collins, Allan, John Seely Brown, and Ann Holum. Cognitive Apprenticeship: Making Thinking Visible. American Educator 15, no. 3: 6-11, 1991.</text:a></text:p></text:note-body></text:note></text:p>
        </text:list-item>
      </text:list>
      <text:p text:style-name="Text_20_body">Detaljan primjer može se pronaći u u radu Enkenberga<text:note text:id="ftn10" text:note-class="footnote"><text:note-citation text:label="11)">11)</text:note-citation><text:note-body><text:p text:style-name="Footnote"><text:a xlink:type="simple" xlink:href="http://www.sciencedirect.com/science/article/B6VDC-444DY90-6/2/4f96e45d0461f2a869258c8e37513ca9" text:style-name="Internet_20_link" text:visited-style-name="Visited_20_Internet_20_Link">Enkenberg, Jorma. Instructional design and emerging teaching models in higher education. Computers in Human Behavior 17, no. 5-6: 495-506, September 2001.</text:a></text:p></text:note-body></text:note>.</text:p>
      <text:p text:style-name="Text_20_body">Razlika između kontekstualiziranog i dekontekstualiziranog učenja karakterističnog za teoriju kognitivnog pripravništva <text:note text:id="ftn11" text:note-class="footnote"><text:note-citation text:label="12)">12)</text:note-citation><text:note-body><text:p text:style-name="Footnote"><text:a xlink:type="simple" xlink:href="http://math.unipa.it/~grim/QRDM_Dimakos-Nikoloudakis-Ferentinos_20_2010.pdf" text:style-name="Internet_20_link" text:visited-style-name="Visited_20_Internet_20_Link">Dimakos, G., E. Nikoloudakis, S. Ferentinos, and E. Choustoulakis. The role of examples in Cognitive Apprenticeship. Mediterranean Journal for Research in Mathematics Education, 2010.</text:a></text:p></text:note-body></text:note> u odgojno obrazovanom procesu može se objasniti na sljedećem primjeru<text:note text:id="ftn12" text:note-class="footnote"><text:note-citation text:label="13)">13)</text:note-citation><text:note-body><text:p text:style-name="Footnote">Borrowed from Heeter, C. Situated Learning for designers: Social, Cognitive and Situative Framework. 2005.</text:p></text:note-body></text:note>:</text:p>
      <table:table table:style-name="Table">
        <table:table-column/>
        <table:table-column/>
        <table:table-row>
          <table:table-cell office:value-type="string" table:style-name="tableheader">
            <text:p text:style-name="Table_20_Heading">  PRISTUP 1: učionica (dekontekstualizirani, inertni)  </text:p>
          </table:table-cell>
          <table:table-cell office:value-type="string" table:style-name="tableheader">
            <text:p text:style-name="Table_20_Heading">  PRISTUP 2: autentični (rješenje problema nalazi se u stvarnom svijetu)  </text:p>
          </table:table-cell>
        </table:table-row>
        <table:table-row>
          <table:table-cell office:value-type="string" table:style-name="tablecell">
            <text:p text:style-name="tablealignleft">Na primjer, dajte učenicima zadatak da u referentnom priručniku Photoshopa, alat po alat (ili možete odrediti skup alata), abecednim redom, uče kako svaki alat radi, uključujući sve moguće dodatne postavke.  </text:p>
          </table:table-cell>
          <table:table-cell office:value-type="string" table:style-name="tablecell">
            <text:p text:style-name="tablealignleft">Na primjer, dajte učenicima zadatak neka osmisle logo za neku tvrtku. Da bi ga osmislili, mogu promatrati i koristiti samo nekoliko alata za koje smatraju da im mogu poslužiti u osmišljavanju dizajna. Demonstrirajte zadatak (modeliranje), objasnite zašto je važan svaki od podzadataka, vodite učenike tijekom radne izvedbe (podučavanje, skeliranje), zamolite ih da prikažu i artikuliraju rješenje zadatka, te zahtijevajte od njih da istraže slične probleme (istraživanje).  </text:p>
          </table:table-cell>
        </table:table-row>
      </table:table>
      <text:p text:style-name="Text_20_body">U zadnje je vrijeme omogućeno i korištenje računala u kognitivnom pripravništvu<text:span text:style-name="Footnote_20_Anchor"><text:note-ref text:note-class="footnote" text:reference-format="text" text:ref-name="ftn11">12)</text:note-ref></text:span>.</text:p>
      <text:h text:style-name="Heading_20_2" text:outline-level="2"><text:bookmark-start text:name="__RefHeading___kritike_5"/><text:bookmark-start text:name="kritike"/>Kritike<text:bookmark-end text:name="__RefHeading___kritike_5"/><text:bookmark-end text:name="kritike"/></text:h>
      <text:p text:style-name="Text_20_body">Ideje teorije kognitivnog pripravništva podvrgnute su istim kritikama kao i <text:a xlink:type="simple" xlink:href="https://learning-theories.org/doku.php?id=learning_theories:situacijsko_ucenje" text:style-name="Internet_20_link" text:visited-style-name="Visited_20_Internet_20_Link">situacijsko učenje</text:a> budući da potječu iz te teorije. Osim toga,</text:p>
      <text:list text:style-name="List_20_1" text:continue-numbering="false">
        <text:list-item>
          <text:p text:style-name="LastListParagraph_List_20_1_Content_First"> “<text:span text:style-name="Emphasis">nije poželjno koristiti metode kognitivnog pripravištva za početno učenje budući da učenici trebaju otkriti što trebaju znati. No za učenje na naprednijim razinama i za konsolidiranje znanja, tako da se može koristiti u više divergentnih situacija, metode bazirane na situacijskoj kogniciji pružaju uzbudljivu alternativu trenutnim nastavnim pristupima.</text:span>”<text:note text:id="ftn13" text:note-class="footnote"><text:note-citation text:label="14)">14)</text:note-citation><text:note-body><text:p text:style-name="Footnote"><text:a xlink:type="simple" xlink:href="http://books.google.hr/books?id=VD6fsTl2jzIC&amp;pg=PA293&amp;lpg=PA293&amp;dq=%2Bcriticisms+%22cognitive+apprenticeship%22&amp;source=bl&amp;ots=LGDa-_A9LY&amp;sig=m2XQQ_gfIx_SE9uBrkCBSauSyEw&amp;hl=hr&amp;ei=bhuoTYSuA8-WOtyk6dcJ&amp;sa=X&amp;oi=book_result&amp;ct=result&amp;resnum=1&amp;ved=0CB0Q6AEwAA#v=onepage&amp;q=%2Bcriticisms%20%22cognitive%20apprenticeship%22&amp;f=false" text:style-name="Internet_20_link" text:visited-style-name="Visited_20_Internet_20_Link">Dills, Charles R., and A. J. Romiszowski. Instructional development paradigms. Educational Technology, 1997.</text:a></text:p></text:note-body></text:note></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kognitivnog pripravništva</text:span>, <text:span text:style-name="Strong_20_Emphasis">situacijsko učenje</text:span>, <text:span text:style-name="Strong_20_Emphasis">podizanje skela</text:span>, <text:span text:style-name="Strong_20_Emphasis">podučavanje</text:span></text:p>
        </text:list-item>
        <text:list-item>
          <text:p text:style-name="List_20_1_Content_Last">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
      <text:p text:style-name="Text_20_body"><text:a xlink:type="simple" xlink:href="http://udel.edu/~jconway/EDST666.htm" text:style-name="Internet_20_link" text:visited-style-name="Visited_20_Internet_20_Link">Conway, J. Educational Technology's Effect on Models of Instruction. University of Delaware.</text:a> Preuzeto 6. ožujka 2011.</text:p>
      <text:p text:style-name="Text_20_body"><text:a xlink:type="simple" xlink:href="http://www.eric.ed.gov/ERICWebPortal/contentdelivery/servlet/ERICServlet?accno=ED284181" text:style-name="Internet_20_link" text:visited-style-name="Visited_20_Internet_20_Link">Collins, A., Brown, J. S., &amp; Newman, S. E. (1987). Cognitive apprenticeship: Teaching the craft of reading, writing and mathematics (Technical Report No. 403). BBN Laboratories, Cambridge, MA. Centre for the Study of Reading, University of Illinois. January, 1987.</text:a></text:p>
      <text:p text:style-name="Text_20_body"><text:a xlink:type="simple" xlink:href="http://www.edtech.vt.edu/edtech/id/models/powerpoint/cog.pdf" text:style-name="Internet_20_link" text:visited-style-name="Visited_20_Internet_20_Link">Oliver, K. Situated Cognition &amp; Cognitive Apprenticeships. Presentation, 1999.</text:a></text:p>
      <text:p text:style-name="Text_20_body"><text:a xlink:type="simple" xlink:href="http://www.ncbi.nlm.nih.gov/pmc/articles/PMC2744784/pdf/10459_2008_Article_9136.pdf" text:style-name="Internet_20_link" text:visited-style-name="Visited_20_Internet_20_Link">Stalmeijer, Renée E., Diana H. J. M. Dolmans, Ineke H. A. P. Wolfhagen, and Albert J. J. A. Scherpbier. Cognitive apprenticeship in clinical practice: can it stimulate learning in the opinion of students? Advances in Health Sciences Education 14, no. 4: 535-546. October 2009.</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pn/books?id=RY03tQDKX9IC" text:style-name="Internet_20_link" text:visited-style-name="Visited_20_Internet_20_Link">Idol, L., Beau, F. J. Educational values and cognitive instruction: implications for reform. North Central Regional Educational Laboratory (U.S.). Routledge, 1991.</text:a></text:p>
      <text:h text:style-name="Heading_20_2" text:outline-level="2"><text:bookmark-start text:name="__RefHeading___recentna_literatura_9"/><text:bookmark-start text:name="recentna_literatura"/>Recentna literatura<text:bookmark-end text:name="__RefHeading___recentna_literatura_9"/><text:bookmark-end text:name="recentna_literatura"/></text:h>
      <text:p text:style-name="Text_20_body"><text:a xlink:type="simple" xlink:href="http://www.tandfonline.com/doi/abs/10.1080/09500690600560985#.Uqo8SfTuJx0" text:style-name="Internet_20_link" text:visited-style-name="Visited_20_Internet_20_Link">Charney, J., Hmelo-Silver, C.E., Sofer, W., Neigeborn, L., Coletta, S. i Nemeroff, M. (2007). Cognitive Apprenticeship in Science through Immersion in Laboratory Practices. International Journal of Science EducationCenter for Technology in Education, 29(2), 195-213.</text:a></text:p>
      <text:p text:style-name="Text_20_body"><text:a xlink:type="simple" xlink:href="http://link.springer.com/article/10.1007/s10459-008-9136-0" text:style-name="Internet_20_link" text:visited-style-name="Visited_20_Internet_20_Link">Stalmeijer, R.E., Dolmans, D.H.J.M., Wolfhagen, I.H.A.P., Scherpbier, A.J.J.A. (2009). Cognitive apprenticeship in clinical practice: can it stimulate learning in the opinion of students? Advances in Health Sciences Education. 14(4) 535-5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cognitive_apprenticeship</dc:title>
  </office:meta>
</office:document-meta>
</file>