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facilitation_theory"/><text:bookmark-start text:name="__RefHeading___teorije_facilitacije_1"/><text:bookmark-start text:name="teorije_facilitacije"/>Teorije facilitacije<text:bookmark-end text:name="__RefHeading___teorije_facilitacije_1"/><text:bookmark-end text:name="teorije_facilitacije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Teorija facilitacije (<text:span text:style-name="Strong_20_Emphasis">facilitation theory</text:span>) ili facilitirano učenje (<text:span text:style-name="Strong_20_Emphasis"> facilitative teaching</text:span>), je <text:a xlink:type="simple" xlink:href="https://learning-theories.org/doku.php?id=paradigme_ucenja:humanizam" text:style-name="Internet_20_link" text:visited-style-name="Visited_20_Internet_20_Link">humanistički pristup učenju</text:a> tijekom 1980-ih razvio  utjecajni američki psiholog <text:a xlink:type="simple" xlink:href="http://www.carlrogers.info/index.html" text:style-name="Internet_20_link" text:visited-style-name="Visited_20_Internet_20_Link">Carl Rogersa</text:a> i drugi te je najbolje opisan njegovim riječima:</text:p>
      <text:list text:style-name="List_20_1" text:continue-numbering="false">
        <text:list-item>
          <text:p text:style-name="LastListParagraph_List_20_1_Content_First"> “<text:span text:style-name="Emphasis">Mi znamo ... da iniciranje takve vrste učenja ne počiva na vještinama poučavanja vođe, njegovom akademskom znanju o tom području, njegovom planiranju nastave, korištenju audio-vizualnih pomagala, programiranom učenju koji koristi, njegovim prezentacijama i predavanjima, obilju knjiga, iako svaka od tih sastavnica može u jednom trenutku biti iskorištena kao važan izvor. Ne, važnost facilitacije učenja temelji se na određenim osobinama stavova koje postoje između facilitatora (<text:span text:style-name="Strong_20_Emphasis">facilitator</text:span>) i učenika.</text:span>”<text:note text:id="ftn0" text:note-class="footnote"><text:note-citation text:label="1)">1)</text:note-citation><text:note-body><text:p text:style-name="Footnote">Rogers, C. Freedom to Learn. 1969.</text:p></text:note-body></text:note></text:p>
        </text:list-item>
      </text:list>
      <text:list text:style-name="List_20_1" text:continue-numbering="false">
        <text:list-item>
          <text:p text:style-name="LastListParagraph_List_20_1_Content_First"> “<text:span text:style-name="Emphasis"><text:span text:style-name="Strong_20_Emphasis">Ne možemo izravno naučiti drugu osobu; možemo samo facilitirati učenje.</text:span></text:span>”<text:note text:id="ftn1" text:note-class="footnote"><text:note-citation text:label="2)">2)</text:note-citation><text:note-body><text:p text:style-name="Footnote">Rogers, C. On becoming a person. Boston: Houghton Mifflin. 1961.</text:p></text:note-body></text:note></text:p>
        </text:list-item>
      </text:list>
      <text:h text:style-name="Heading_20_2" text:outline-level="2"><text:bookmark-start text:name="__RefHeading___sto_je_teorija_facilitacije_3"/><text:bookmark-start text:name="sto_je_teorija_facilitacije"/>Što je teorija facilitacije?<text:bookmark-end text:name="__RefHeading___sto_je_teorija_facilitacije_3"/><text:bookmark-end text:name="sto_je_teorija_facilitacije"/></text:h>
      <text:p text:style-name="Text_20_body">Rogersovo prvo područje interesa bila je psihologija i psihoterapija gdje je od 1940-ih počeo primjenjivati <text:span text:style-name="Emphasis">klijentu usmjerenu terapiju</text:span> (<text:span text:style-name="Strong_20_Emphasis">client-centered therapy</text:span>) koja promovira stajalište pomaganja ili savjetovanje klijenta gledajući problem iz njegove perspektive. U drugoj polovici 1960-ih počinje primjenjivati sličan pristup na procese edukacije i učenja. Njegova početna vjerovanja su bila da su ljudi po prirodi dobri i zdravi te da sva živa bića nastoje što bolje iskoristiti svoje postojanje (<text:span text:style-name="Emphasis">tendecija samoaktualizaciji</text:span>) (<text:span text:style-name="Strong_20_Emphasis">the actualizing tendency</text:span>)).</text:p>
      <text:p text:style-name="Text_20_body">U svom radu Rogers se oslanja na dvije vrste učenja<text:note text:id="ftn2" text:note-class="footnote"><text:note-citation text:label="3)">3)</text:note-citation><text:note-body><text:p text:style-name="Footnote"><text:a xlink:type="simple" xlink:href="http://www.sageofasheville.com/pub_downloads/CARL_ROGERS_AND_HUMANISTIC_EDUCATION.pdf" text:style-name="Internet_20_link" text:visited-style-name="Visited_20_Internet_20_Link">Patterson, C. H. Carl Rogers and Humanistic Education. In Foundations for a Theory of Instruction and Educational Psychology, Chapter 5. Harper &amp; Row, 1977.</text:a></text:p></text:note-body></text:note> koje su otkrili prijašnji teoretičari<text:note text:id="ftn3" text:note-class="footnote"><text:note-citation text:label="4)">4)</text:note-citation><text:note-body><text:p text:style-name="Footnote">See for example Ausubel's <text:a xlink:type="simple" xlink:href="https://learning-theories.org/doku.php?id=learning_theories:assimilation_theory" text:style-name="Internet_20_link" text:visited-style-name="Visited_20_Internet_20_Link">Assimilation Theory</text:a></text:p></text:note-body></text:note>:</text:p>
      <text:list text:style-name="List_20_1" text:continue-numbering="false">
        <text:list-item>
          <text:p text:style-name="List_20_1_Content_First"> <text:span text:style-name="Strong_20_Emphasis">učenje napamet</text:span> (<text:span text:style-name="Strong_20_Emphasis">rote learning</text:span>), misleći na besmisleno zapamćivanje činjenca, i</text:p>
        </text:list-item>
        <text:list-item>
          <text:p text:style-name="List_20_1_Content_Last"> <text:span text:style-name="Strong_20_Emphasis">eksperimentalno učenje</text:span> (<text:span text:style-name="Strong_20_Emphasis">experimantal learning</text:span>) iz svakodnevnog života, koje ima značenje i osobnu važnost. Ono je rezultat prirodne znatiželje i prepoznate važnosti naučenih materijala često stečenih tijekom obavljanja neke aktivnost ili barem facilitirane tijekom učenikove aktivne participacije u procesu učenja te je često samoinicirana. Ovakvu vrstu znanja je teško prenijeti drugima. </text:p>
        </text:list-item>
      </text:list>
      <text:p text:style-name="Text_20_body">Rogersova teorija vidi učitelje kao ključne u procesu učenja, ali ne kao hodajuće udžbenike koji reproduciraju svoj sadržaj, već kako facilitatore učenja (<text:span text:style-name="Strong_20_Emphasis">facilitator of learning</text:span>). Facilitiranje se odvija kroz učiteljev stav tijekom privatnog odnosa sa učenicima. Rogers navodi tri kvalitete stava neophodne za vršenje facilitacije (u savjetovanju i edukaciji). Takozvane <text:span text:style-name="Emphasis">temeljne uvjete</text:span><text:note text:id="ftn4" text:note-class="footnote"><text:note-citation text:label="5)">5)</text:note-citation><text:note-body><text:p text:style-name="Footnote"><text:a xlink:type="simple" xlink:href="http://www.mona.uwi.edu/idu/TrashLater/InterpersonalRelationships.rtf" text:style-name="Internet_20_link" text:visited-style-name="Visited_20_Internet_20_Link">Rogers, Carl R. The Interpersonal Relationship in the Facilitation of Learning. In Humanizing Education: The Person in the Process. Ed. T. Leeper. National Education Association, Association for Supervision and Curriculum Development, p1-18. 1967.</text:a></text:p></text:note-body></text:note>:</text:p>
      <text:list text:style-name="List_20_1" text:continue-numbering="false">
        <text:list-item>
          <text:p text:style-name="List_20_1_Content_First"> <text:span text:style-name="Strong_20_Emphasis">Realnost</text:span>. “<text:span text:style-name="Emphasis">To znači da je on [učitelj] <text:span text:style-name="Strong_20_Emphasis">svoj</text:span>, a ne da negira sebe.</text:span>”<text:span text:style-name="Footnote_20_Anchor"><text:note-ref text:note-class="footnote" text:reference-format="text" text:ref-name="ftn4">5)</text:note-ref></text:span> Učitelj mora biti osoba <text:span text:style-name="Strong_20_Emphasis">svjesna svojih osjećaja</text:span> te ih prenijeti na odgovarajući način. Ne bi smio biti samo jedan od likova u predstavi koja se zove proces obrazovanja, “”<text:span text:style-name="Emphasis">bezlično utjelovljenje nastavnih zahtjeva ili sterilna cijev kroz koju se znanje prenosi s generacije na generaciju.</text:span>“<text:span text:style-name="Footnote_20_Anchor"><text:note-ref text:note-class="footnote" text:reference-format="text" text:ref-name="ftn4">5)</text:note-ref></text:span> </text:p>
        </text:list-item>
        <text:list-item>
          <text:p text:style-name="List_20_1_Content"> <text:span text:style-name="Strong_20_Emphasis">Cijenjen, prihvatljiv, povjerljiv</text:span>. Ovo se odnosi na učiteljevu <text:span text:style-name="Strong_20_Emphasis">brigu za studente</text:span> i njegovo prihvaćanje studentskih osjećaja (onih koji daju potporu učenju, kao i onih koji ometaju učenje). Povjerenje i cijenjenost sposobnosti te sposobnosti kao ljudskog bića. </text:p>
        </text:list-item>
        <text:list-item>
          <text:p text:style-name="List_20_1_Content_Last"> <text:span text:style-name="Strong_20_Emphasis">Empatija</text:span>. Empija znači biti u mogućnosti <text:span text:style-name="Emphasis">staviti se u tuđu kožu</text:span>. To znači da učitelj može razumijeti učenikovo gledište procesa učenja i njegovih reakcija. Naglasak je stavljen na <text:span text:style-name="Emphasis">razumijevanje</text:span>, a ne na <text:span text:style-name="Emphasis">osuđivanje</text:span> ili <text:span text:style-name="Emphasis">procjenjivanje</text:span>.</text:p>
        </text:list-item>
      </text:list>
      <text:p text:style-name="Text_20_body">Ostali učiteljevi zadaci uključuju uspostavljanje ugodne atmosfere u učionici. Samim time dolazi do facilitiranja učenja i stjecanja novih ideja reduciranjem mogućih negativnih efekata vanjskih faktora. Facilitirajući učitelj trebao bi biti otvoren za nove ideje, slušati učenike, obraćati pozornost na odnos koji ima sa učenicima kao i na sadržaj materijala koji predaje, ohrabrivati učenike da preuzmu odgovornost za svoje učenje i akcije te da samoocjenjivanje bude najviši oblik ocjenjivanja. Također bi trebao koristiti <text:span text:style-name="Strong_20_Emphasis">povratnu informaciju od učenika</text:span> za daljnja poboljšanja. </text:p>
      <text:p text:style-name="Text_20_body">Ipak, učitelj ne može cijeli proces edukacije obaviti sam. Učinkovitost procesa edukacije ovisi i o učenicima. Kako bi doprinijeli svom vlastitom učenju oni bi trebali biti: </text:p>
      <text:list text:style-name="List_20_1" text:continue-numbering="false">
        <text:list-item>
          <text:p text:style-name="List_20_1_Content_First"> <text:span text:style-name="Strong_20_Emphasis">svjesni o uvjetima facilitacije</text:span> provedenih u njihovu korist,</text:p>
        </text:list-item>
        <text:list-item>
          <text:p text:style-name="List_20_1_Content"> <text:span text:style-name="Strong_20_Emphasis">svjesni da je problem</text:span> koji će naučiti stvaran, relevantan i značajan</text:p>
        </text:list-item>
        <text:list-item>
          <text:p text:style-name="List_20_1_Content_Last"> <text:span text:style-name="Strong_20_Emphasis">motivirani</text:span>, jer je motivacija, prema Rogersu, tendencija prema samoaktualizaciji koja je prisutna kod svih zdravih pojedinaca.</text:p>
        </text:list-item>
      </text:list>
      <text:p text:style-name="Text_20_body">Ako su zadovoljeni svi uvjeti,</text:p>
      <text:list text:style-name="List_20_1" text:continue-numbering="false">
        <text:list-item>
          <text:p text:style-name="LastListParagraph_List_20_1_Content_First"> ”<text:span text:style-name="Emphasis">učenje postaje život, i to vrlo važan život. Učenik je na putu, ponekad uzbuđen ponekad u dilemi, da postane biće koje uči i mijenja se.</text:span>“<text:span text:style-name="Footnote_20_Anchor"><text:note-ref text:note-class="footnote" text:reference-format="text" text:ref-name="ftn4">5)</text:note-ref></text:span></text:p>
        </text:list-item>
      </text:list>
      <text:h text:style-name="Heading_20_2" text:outline-level="2"><text:bookmark-start text:name="__RefHeading___koje_je_prakticno_znacanje_teorije_facilitacije_4"/><text:bookmark-start text:name="koje_je_prakticno_znacanje_teorije_facilitacije"/>Koje je praktično značanje teorije facilitacije?<text:bookmark-end text:name="__RefHeading___koje_je_prakticno_znacanje_teorije_facilitacije_4"/><text:bookmark-end text:name="koje_je_prakticno_znacanje_teorije_facilitacije"/></text:h>
      <text:p text:style-name="Text_20_body">Rogersova teorija, kako je navedeno, ima jasne ciljeve koje nije uvijek lagano uvesti u učionicu. To su uspostavljanje bliskog kontakta sa učenicima, upoznavanje te pružanje empatije i podrške što zahtijeva veliku količinu truda od strane učitelja. Učitelji većinom ignoriraju ovaj dio edukacijskog procesa i orijentirani su samo na znanje koje bi trebali prenijeti učenicima.  </text:p>
      <text:p text:style-name="Text_20_body">Neki od Rogersovih savjeta koji su primijenjeni u <text:span text:style-name="Emphasis">temeljnim uvjetima</text:span> su<text:span text:style-name="Footnote_20_Anchor"><text:note-ref text:note-class="footnote" text:reference-format="text" text:ref-name="ftn4">5)</text:note-ref></text:span>:</text:p>
      <text:list text:style-name="List_20_1" text:continue-numbering="false">
        <text:list-item>
          <text:p text:style-name="List_20_1_Content_First"> Realnost. Biti realan ne znači iskazivati frustracije i gnjev na učenicima. Takvoj vrsti podučavanja nije mjesto u učionici. “<text:span text:style-name="Strong_20_Emphasis"><text:span text:style-name="Emphasis">Stav izražen u segmentu realnosti se odnosi na stav poštovanja, topline, brige, sviđanja i razumijevanja.</text:span></text:span>” Učitelj se ne smije pretvarati da je sveznajući i savršen jer studenti ionako znaju da to nije moguće.</text:p>
        </text:list-item>
        <text:list-item>
          <text:p text:style-name="List_20_1_Content"> Prihvaćanje. Učitelji bi trebali <text:span text:style-name="Strong_20_Emphasis">prihvatiti sve studente</text:span> ne zbog njihovih dobrih/negativnih karakteristika, već zato što su svi oni dragocjena ljudska bića. To prihvaćanje se može manifestirati kao slušanje studenata što govore, ne u cilju ocjenjivanja onoga šta su rekli, već <text:span text:style-name="Strong_20_Emphasis">slušanja</text:span> kako bi naučili njihove <text:span text:style-name="Strong_20_Emphasis">ideje</text:span>, <text:span text:style-name="Strong_20_Emphasis">misli</text:span> i <text:span text:style-name="Strong_20_Emphasis">osjećaje</text:span>. Učenici se moraju osjećati slobodnima u objašnjavanju svojih ideja. Prihvaćanje se također može manifestirati u vidu odgovaranja na ono što je rekao učenik.</text:p>
        </text:list-item>
        <text:list-item>
          <text:p text:style-name="List_20_1_Content_Last"> Empatija. Empatija omogućava učiteljima da shvate razloge koji su doveli studente do određenih ponašanja ili odgovora, ali i za razumijevanje njihovih emocionalnih situacija koje se moraju razriješiti kako bi se omogućilo značajno učenje. </text:p>
        </text:list-item>
      </text:list>
      <text:p text:style-name="Text_20_body">Pronađeni pozitivni rezultati Rogersove teorije u praksi uključuju: manje disciplinskih problema u učionicama, bolje znanje i veći rezultati na IQ testovima, korištenje viših procesa mišljenja, manje vandalizma, pozitivni samoobzir, povećanje kreativnosti i drugih.<text:note text:id="ftn5" text:note-class="footnote"><text:note-citation text:label="6)">6)</text:note-citation><text:note-body><text:p text:style-name="Footnote"><text:a xlink:type="simple" xlink:href="http://psycnet.apa.org/psycinfo/1989-27479-001" text:style-name="Internet_20_link" text:visited-style-name="Visited_20_Internet_20_Link">Aspy, D., Roebuck, F. Our research and our findings.  In:  Rogers, C. R.  Freedom to learn: a view of what education might become, p. 199-217. Columbus, OH, Charles E. Merrill, 1969.</text:a> Cited by <text:a xlink:type="simple" xlink:href="http://www.ibe.unesco.org/publications/ThinkersPdf/rogerse.PDF" text:style-name="Internet_20_link" text:visited-style-name="Visited_20_Internet_20_Link">Zimring, Fred. Carl Rogers. Prospects: the quarterly review of comparative education 24, no. 3/4: 411-422, 1994.</text:a></text:p></text:note-body></text:note></text:p>
      <text:h text:style-name="Heading_20_2" text:outline-level="2"><text:bookmark-start text:name="__RefHeading___kritika_5"/><text:bookmark-start text:name="kritika"/>Kritika<text:bookmark-end text:name="__RefHeading___kritika_5"/><text:bookmark-end text:name="kritika"/></text:h>
      <text:p text:style-name="Text_20_body">Rogersova teorija je kritizirana zbog sličnih razloga kao i druge humanističke teorije: sumnjivost tvrdnji o prirođenoj dobroti ljudi i volji za učenjem.</text:p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teoriaj facilitacije</text:span>, <text:span text:style-name="Strong_20_Emphasis">facilitirani učitelj</text:span>, <text:span text:style-name="Strong_20_Emphasis">realnost</text:span>, <text:span text:style-name="Strong_20_Emphasis">prihvaćanje</text:span>, <text:span text:style-name="Strong_20_Emphasis">empatija</text:span></text:p>
        </text:list-item>
        <text:list-item>
          <text:p text:style-name="List_20_1_Content_Last"> <text:a xlink:type="simple" xlink:href="http://www.nrogers.com/carlrogersbio.html" text:style-name="Internet_20_link" text:visited-style-name="Visited_20_Internet_20_Link">Carl Rogers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Rogers, Carl R. The Interpersonal Relationship in the Facilitation of Learning. In Humanizing Education: The Person in the Process. Ed. T. Leeper. National Education Association, Association for Supervision and Curriculum Development, p1-18. 1967.</text:p>
      <text:p text:style-name="Text_20_body"><text:a xlink:type="simple" xlink:href="http://www.sageofasheville.com/pub_downloads/CARL_ROGERS_AND_HUMANISTIC_EDUCATION.pdf" text:style-name="Internet_20_link" text:visited-style-name="Visited_20_Internet_20_Link">Patterson, C. H. Carl Rogers and Humanistic Education. In Foundations for a Theory of Instruction and Educational Psychology, Chapter 5. Harper &amp; Row, 1977.</text:a></text:p>
      <text:p text:style-name="Text_20_body"><text:a xlink:type="simple" xlink:href="http://www.brookes.ac.uk/services/ocsld/resources/theories.html#holistic" text:style-name="Internet_20_link" text:visited-style-name="Visited_20_Internet_20_Link">Theories of learning: Holistic learning theory. Oxford Brookes University.</text:a> Preuzeto 22. ožujka 2011.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www.amazon.com/Freedom-Learn-Education-Might-Become/dp/0675095794" text:style-name="Internet_20_link" text:visited-style-name="Visited_20_Internet_20_Link">Rogers, Carl R. Freedom to Learn: A View of What Education Might Become. Columbus, Ohio: Charles E. Merrill Publishing Company, 1969.</text:a></text:p>
      <text:p text:style-name="Text_20_body"><text:a xlink:type="simple" xlink:href="http://www.infed.org/thinkers/et-rogers.htm" text:style-name="Internet_20_link" text:visited-style-name="Visited_20_Internet_20_Link">Smith, M. K. Carl Rogers and informal education, the encyclopaedia of informal education. 1997 - 2004.</text:a></text:p>
      <text:p text:style-name="Text_20_body"><text:a xlink:type="simple" xlink:href="http://search.ebscohost.com/login.aspx?direct=true&amp;db=mnh&amp;AN=20377399&amp;site=ehost-live" text:style-name="Internet_20_link" text:visited-style-name="Visited_20_Internet_20_Link">Freeman S, Wright A, Lindqvist S. Facilitator training for educators involved in interprofessional learning. Journal Of Interprofessional Care, 24(4), 375-385. 2010 </text:a></text:p>
      <text:p text:style-name="Text_20_body"><text:a xlink:type="simple" xlink:href="http://search.ebscohost.com/login.aspx?direct=true&amp;db=rzh&amp;AN=2011692271&amp;site=ehost-live" text:style-name="Internet_20_link" text:visited-style-name="Visited_20_Internet_20_Link">Khan M, Epperson M, El-Bassel N, et al. The Promise of Multimedia Technology for STI/HIV Prevention: Frameworks for Understanding Improved Facilitator Delivery and Participant Learning. AIDS &amp; Behavior, 16(7), 1949-1960. 2012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instructional_design:facilitation_theory</dc:title>
  </office:meta>
</office:document-meta>
</file>