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incidental_learning"/><text:bookmark-start text:name="__RefHeading___slucajno_ucenje_1"/><text:bookmark-start text:name="slucajno_ucenje"/>Slučajno učenje<text:bookmark-end text:name="__RefHeading___slucajno_ucenje_1"/><text:bookmark-end text:name="slucajno_ucenje"/></text:h>
      <text:h text:style-name="Heading_20_2" text:outline-level="2"><text:bookmark-start text:name="__RefHeading___opcenito_2"/><text:bookmark-start text:name="opcenito"/>Općenito<text:bookmark-end text:name="__RefHeading___opcenito_2"/><text:bookmark-end text:name="opcenito"/></text:h>
      <text:p text:style-name="Text_20_body">(<text:span text:style-name="Strong_20_Emphasis">Slučajno učenje</text:span>) definirao je McGeough 1942. godine kao: </text:p>
      <text:list text:style-name="List_20_1" text:continue-numbering="false">
        <text:list-item>
          <text:p text:style-name="LastListParagraph_List_20_1_Content_First"> “<text:span text:style-name="Strong_20_Emphasis">učenje</text:span> koje nastaje <text:span text:style-name="Strong_20_Emphasis">bez specifičnog motiva ili specifične formalne instrukcije</text:span>...” <text:note text:id="ftn0" text:note-class="footnote"><text:note-citation text:label="1)">1)</text:note-citation><text:note-body><text:p text:style-name="Footnote">McGeoch, John Alexander. Psihologija ljudskog učenja: uvod. Longmans, Green and Co., 1942.</text:p></text:note-body></text:note></text:p>
        </text:list-item>
      </text:list>
      <text:p text:style-name="Text_20_body">Slučajno učenje odnosi se na činjenicu da ljudi dosta uče bez izričite namjere ili bez instrukcija, kao učenje novog vokabulara kroz imitaciju i socijalnu interakciju, učenje socijalnih normi kroz igranje sa drugom djecom, učenje geografije kroz putovanje ili pretraživanje web-a. Ova vrsta učenja korsiti <text:span text:style-name="Strong_20_Emphasis">intrinzičnu motivaciju</text:span>. Suprotno tome, tradicionlano obrazovanje je većinom orijentirano na ekstrinzičnu motivaciju: učenik bi trebao učiti ono što mu sugerira učitelj kako bi osvojio <text:span text:style-name="Emphasis">nagradu</text:span> ili izbjegao <text:span text:style-name="Emphasis">kaznu</text:span>.</text:p>
      <text:p text:style-name="Text_20_body">Slučajno učenje se često miješa s neformalnim učenjem koje je najčešće namjerno, iako ne vrlo strukturirano. Neki autori smatraju slučajno učenje podtipom neformalnog učenja<text:note text:id="ftn1" text:note-class="footnote"><text:note-citation text:label="2)">2)</text:note-citation><text:note-body><text:p text:style-name="Footnote">Marsick, Victoria J., and Karen E. Watkins. Neformalno i slučajno učenje. U novim smjerovima za odrasle i kontinuirana obrazovanja. Jossey-Bass, A Publishing Unit of John Wiley &amp; Sons, Inc., 2001.</text:p></text:note-body></text:note>.</text:p>
      <text:h text:style-name="Heading_20_2" text:outline-level="2"><text:bookmark-start text:name="__RefHeading___sto_je_slucajno_ucenje_3"/><text:bookmark-start text:name="sto_je_slucajno_ucenje"/>Što je slučajno učenje?<text:bookmark-end text:name="__RefHeading___sto_je_slucajno_ucenje_3"/><text:bookmark-end text:name="sto_je_slucajno_ucenje"/></text:h>
      <text:p text:style-name="Text_20_body">Slučajno učenje je najčešće <text:span text:style-name="Strong_20_Emphasis">sporedni proizvod neke druge aktivnosti</text:span>. Ono je spontano, nestrukturirano i subjektivno.<text:note text:id="ftn2" text:note-class="footnote"><text:note-citation text:label="3)">3)</text:note-citation><text:note-body><text:p text:style-name="Footnote"><text:a xlink:type="simple" xlink:href="http://scholar.lib.vt.edu/theses/available/etd-10162007-224008/unrestricted/silva.pdf" text:style-name="Internet_20_link" text:visited-style-name="Visited_20_Internet_20_Link">Silva, Polly M. Epistemiologija slučajnog učenja. Faculty of the Virginia Polytechnic Institute and State University. Disertacija. 2007.</text:a></text:p></text:note-body></text:note> Neki autori<text:note text:id="ftn3" text:note-class="footnote"><text:note-citation text:label="4)">4)</text:note-citation><text:note-body><text:p text:style-name="Footnote">Rogers, A. Učenje: Možemo li promijeniti diskurs? Učenje odraslih, 8(5), p116-117. 1997. Cited by <text:a xlink:type="simple" xlink:href="http://scholar.lib.vt.edu/theses/available/etd-10162007-224008/unrestricted/silva.pdf" text:style-name="Internet_20_link" text:visited-style-name="Visited_20_Internet_20_Link">Silva, Polly M. Epistemiologija slučajnog učenja. Faculty of the Virginia Polytechnic Institute and State University. Disertacija. 2007.</text:a></text:p></text:note-body></text:note> definiraju slučajno učenje kao učenje koje nastaje jedino bez namjere onoga koji uči ili izvora.</text:p>
      <text:p text:style-name="Text_20_body">Istraživači su ponudili razne nalaze o slučajnom učenju, generalno ovisno o tome kako široko je definirano i ovisno o predmetu testiranja. Slučajno učenje je pod velikim utjecajem <text:span text:style-name="Strong_20_Emphasis">predznanja</text:span> i lakše je ako je informacija povezana s temom koja je od interesa osobi koja uči. Slučajno učenje se često spominje u kontekstu radnog mjesta<text:note text:id="ftn4" text:note-class="footnote"><text:note-citation text:label="5)">5)</text:note-citation><text:note-body><text:p text:style-name="Footnote">Marsick, V. J. and Watkins, K. E. Neformalno i slučajno učenje na radnom mjestu. New York: Routledge. 1990.</text:p></text:note-body></text:note><text:span text:style-name="Footnote_20_Anchor"><text:note-ref text:note-class="footnote" text:reference-format="text" text:ref-name="ftn2">3)</text:note-ref></text:span>.</text:p>
      <text:p text:style-name="Text_20_body">U djetinjstvu, slučajno učenje, smatra se oblikom zajedničkog učenja (<text:span text:style-name="Strong_20_Emphasis">učenja jezika i socijalnih vještina</text:span>). Neki istraživači<text:note text:id="ftn5" text:note-class="footnote"><text:note-citation text:label="6)">6)</text:note-citation><text:note-body><text:p text:style-name="Footnote"><text:a xlink:type="simple" xlink:href="http://eric.ed.gov/" text:style-name="Internet_20_link" text:visited-style-name="Visited_20_Internet_20_Link">Comstock, G. Trendovi u studiji slučajnog učenja kroz gledanje televizije. Syracuse, New York (IR-30). 1978.</text:a></text:p></text:note-body></text:note>, fokusirani na slučajno učenje kroz medije, pokazali su kako djeca uče ponašanja, stavove, vrijednosti i kognitivne informacije kroz gledanje televizijskih programa i reklama. Slično istražiavnje na starijim ispitanicima<text:note text:id="ftn6" text:note-class="footnote"><text:note-citation text:label="7)">7)</text:note-citation><text:note-body><text:p text:style-name="Footnote"><text:a xlink:type="simple" xlink:href="http://www.tandfonline.com/doi/abs/10.1080/0360127980240105" text:style-name="Internet_20_link" text:visited-style-name="Visited_20_Internet_20_Link">Woods, L. L., and Daniel, L. G. Učinci programa o svjesnosti o turizmu na stavove i znanje starijih odraslih. Obrazovna gerontologija, 24, p69-78. 1998.</text:a></text:p></text:note-body></text:note> rezultiralo je sličnim slučajnim učenjem informacijama, ali manje značajnim promjenama u stavovima. Ipak, slučajno učenje postaje više kompleksno za istraživanje na odraslim ispitanicima zbog utjecaja predznanja ili specifičnih interesa ispitanika.</text:p>
      <text:h text:style-name="Heading_20_2" text:outline-level="2"><text:bookmark-start text:name="__RefHeading___koje_je_prakticno_znacenje_slucajnog_ucenja_4"/><text:bookmark-start text:name="koje_je_prakticno_znacenje_slucajnog_ucenja"/>Koje je praktično značenje slučajnog učenja?<text:bookmark-end text:name="__RefHeading___koje_je_prakticno_znacenje_slucajnog_ucenja_4"/><text:bookmark-end text:name="koje_je_prakticno_znacenje_slucajnog_ucenja"/></text:h>
      <text:list text:style-name="List_20_1" text:continue-numbering="false">
        <text:list-item>
          <text:p text:style-name="LastListParagraph_List_20_1_Content_First"> <text:span text:style-name="Emphasis">“Trik je da se uopće ne uče činjenice, već radije da činjenice budu tek usput za dolaženja do nečega što je učenik prirodno želio znati od samog početka... Trebali bismo iskoristiti učenikove prirodne interese kako bi oni mogli naići na takve činjenice slučajno tijekom ostvarivanja svojih ciljeva.”</text:span><text:note text:id="ftn7" text:note-class="footnote"><text:note-citation text:label="8)">8)</text:note-citation><text:note-body><text:p text:style-name="Footnote"><text:a xlink:type="simple" xlink:href="http://www.engines4ed.org/hyperbook/" text:style-name="Internet_20_link" text:visited-style-name="Visited_20_Internet_20_Link">Schank, Roger C., and Cleary, C. Motori edukacije, p95. 1995.</text:a></text:p></text:note-body></text:note></text:p>
        </text:list-item>
      </text:list>
      <text:p text:style-name="Text_20_body">Primjena slučajnog učenja (barem u širem smislu te definicije) u obrazovnim procesima može biti putem reprezentiranja činjenica koje se trebaju naučiti kroz materijal koji je zanimljiv pojedincu koji uči. Ako je pojedinac motiviran radeći nešto što mu je zanimljivo, može naučiti mnogo bez da to uopće primijeti. Primjer programa za slučajno učenje je <text:a xlink:type="simple" xlink:href="http://www.engines4ed.org/hyperbook/nodes/NODE-152-pg.html" text:style-name="Internet_20_link" text:visited-style-name="Visited_20_Internet_20_Link">Road Trip software</text:a>, dizajniran za pomoć djeci pri učenju geografije Sjedinjenih Američkih Država putem pogonskih simulacija i videa koji su im zanimljivi.</text:p>
      <text:h text:style-name="Heading_20_2" text:outline-level="2"><text:bookmark-start text:name="__RefHeading___kritike_5"/><text:bookmark-start text:name="kritike"/>Kritike<text:bookmark-end text:name="__RefHeading___kritike_5"/><text:bookmark-end text:name="kritike"/></text:h>
      <text:p text:style-name="Text_20_body">Ovisno o definiciji, slučajno učenje se ne može koristiti u obrazovanju<text:note text:id="ftn8" text:note-class="footnote"><text:note-citation text:label="9)">9)</text:note-citation><text:note-body><text:p text:style-name="Footnote">Ako je definirano tako da ni namjera ni izvor osobe koja uči ne smije biti učenje.</text:p></text:note-body></text:note> ili se može koristiti, ali onda uglavnom ignorira načela instrukcijskog dizajna kako bi se “sakrio” dio učenja od učenika (primjerice, sadrže obilje drugih materijala koji posreduje interes učenika). Također, s obzriom da je slučajno učenje subjektivno, isto kao i u slučaju <text:a xlink:type="simple" xlink:href="https://learning-theories.org/doku.php?id=hr:instructional_design:syntax#http:teorije-ucenja.zesoi.fer.hr_doku.php_id_instructional_design:discovery_learning" text:style-name="Internet_20_link" text:visited-style-name="Visited_20_Internet_20_Link">učenja otkrićem</text:a>, lako može rezultirati zabludom ili nesigurnošću uistinu važnih dijelova materijala za učenje<text:note text:id="ftn9" text:note-class="footnote"><text:note-citation text:label="10)">10)</text:note-citation><text:note-body><text:p text:style-name="Footnote"><text:a xlink:type="simple" xlink:href="http://tecfa.unige.ch/tecfa/teaching/staf15/ref/Rieber91.pdf" text:style-name="Internet_20_link" text:visited-style-name="Visited_20_Internet_20_Link">Rieber, L. P. Animacija, slučajno učenje i kontinuirajuća motivacija. Journal of Educational Psychology 83, no. 3: 318–328. 1991.</text:a></text:p></text:note-body></text:note>.</text:p>
      <text:h text:style-name="Heading_20_2" text:outline-level="2"><text:bookmark-start text:name="__RefHeading___kljucne_rijeci_6"/><text:bookmark-start text:name="kljucne_rijeci"/>Ključne riječi<text:bookmark-end text:name="__RefHeading___kljucne_rijeci_6"/><text:bookmark-end text:name="kljucne_rijeci"/></text:h>
      <text:list text:style-name="List_20_1" text:continue-numbering="false">
        <text:list-item>
          <text:p text:style-name="LastListParagraph_List_20_1_Content_First"> <text:span text:style-name="Strong_20_Emphasis">Slučajno učenje</text:span></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scholar.lib.vt.edu/theses/available/etd-10162007-224008/unrestricted/silva.pdf" text:style-name="Internet_20_link" text:visited-style-name="Visited_20_Internet_20_Link">Silva, Polly M. Epistemiologija slučajnog učenja. Faculty of the Virginia Polytechnic Institute and State University. Disertacija. 2007.</text:a><text:line-break/>
<text:a xlink:type="simple" xlink:href="http://www.engines4ed.org/hyperbook/" text:style-name="Internet_20_link" text:visited-style-name="Visited_20_Internet_20_Link">Schank, Roger C., and Cleary, C. Motori edukacije, p95. 1995.</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scholar.lib.vt.edu/theses/available/etd-10162007-224008/unrestricted/silva.pdf" text:style-name="Internet_20_link" text:visited-style-name="Visited_20_Internet_20_Link">Silva, Polly M. Epistemiologija slučajnog učenja. Faculty of the Virginia Polytechnic Institute and State University. Disertacija. 2007.</text:a><text:line-break/>
Marsick, Victoria J., and Karen E. Watkins. Informal and Incidental Learning. In New Directions for Adult and Continuing Education. Jossey-Bass, A Publishing Unit of John Wiley &amp; Sons, Inc., 2001.<text:line-break/>
<text:a xlink:type="simple" xlink:href="http://www.deepdyve.com/lp/emerald-publishing/workplace-learning-and-generation-x-HAm1p3AwSd" text:style-name="Internet_20_link" text:visited-style-name="Visited_20_Internet_20_Link">Bova, B. and Kroth, M. Učenje na radnom mjestu i generacija X. Journal of Workplace Learning. 13(2), p57-65. 2001.</text:a><text:line-break/>
<text:a xlink:type="simple" xlink:href="http://files.eric.ed.gov/fulltext/ED446234.pdf" text:style-name="Internet_20_link" text:visited-style-name="Visited_20_Internet_20_Link">Kerka, S. Slučajno učenje: smjerovi i problemi. Alert No. 18, Educational resources information center. 2000.</text:a><text:line-break/>
<text:a xlink:type="simple" xlink:href="http://psycnet.apa.org/psycinfo/1968-10389-001" text:style-name="Internet_20_link" text:visited-style-name="Visited_20_Internet_20_Link">Wray, N. P. Neki čimbenici u istovremenom namjernom i slučajnom učenju djece. Journal of Experimental Child Psychology, 6(1), p13-21. 1968.</text:a><text:line-break/>
<text:a xlink:type="simple" xlink:href="http://eric.ed.gov/" text:style-name="Internet_20_link" text:visited-style-name="Visited_20_Internet_20_Link">Comstock, George. Trendovi u studiji slučajnog učenja kroz gledanje televizije. Syracuse University Printing Services, 125 College Place, Syracuse, New York 13210, 1978.</text:a></text:p>
      <text:h text:style-name="Heading_20_3" text:outline-level="3"><text:bookmark-start text:name="__RefHeading___recentna_literatura_9"/><text:bookmark-start text:name="recentna_literatura"/>Recentna literatura<text:bookmark-end text:name="__RefHeading___recentna_literatura_9"/><text:bookmark-end text:name="recentna_literatur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instructional_design:incidental_learning</dc:title>
  </office:meta>
</office:document-meta>
</file>