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problem-based_learning"/><text:bookmark-start text:name="__RefHeading___problemsko_ucenje_problem-based_learning_1"/><text:bookmark-start text:name="problemsko_ucenje_problem-based_learning"/>Problemsko učenje (Problem-Based Learning)<text:bookmark-end text:name="__RefHeading___problemsko_ucenje_problem-based_learning_1"/><text:bookmark-end text:name="problemsko_ucenje_problem-bas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Problemsko učenje (<text:span text:style-name="Strong_20_Emphasis">Problem-based learning</text:span>) je konstruktivistička obrazovna strategija. Jedan od prvih i najčešće citiranih primjera problemskog učenja uveden je <text:span text:style-name="Strong_20_Emphasis">1960-ih</text:span> u medicinsko obrazovanje u Kanadi. Pristup problemskog učenja sugerira da će učenje biti učinkovitije ako se <text:span text:style-name="Strong_20_Emphasis">učenici suočavaju sa stvarnim, praktičnim problemom</text:span> koji je potrebno riješiti te ako:</text:p>
      <text:list text:style-name="List_20_1" text:continue-numbering="false">
        <text:list-item>
          <text:p text:style-name="LastListParagraph_List_20_1_Content_First"> “<text:span text:style-name="Emphasis">... osposobljava učenike za provođenje istraživanja, integriranje teorije i prakse te primjenu znanja i vještina za razvoj održivog rješenja određenog problema</text:span>”<text:note text:id="ftn0" text:note-class="footnote"><text:note-citation text:label="1)">1)</text:note-citation><text:note-body><text:p text:style-name="Footnote"><text:a xlink:type="simple" xlink:href="http://docs.lib.purdue.edu/cgi/viewcontent.cgi?clanak=1002&amp;context=ijpbl&amp;sei-redir=1#search=%22Problem-based+learning+in+medicine+and+more:+kratki+pregled%22" text:style-name="Internet_20_link" text:visited-style-name="Visited_20_Internet_20_Link">Savery, J. R. Pregled problemskog učenja: Definicije i razlike. Interdisciplinarni časopis problemom usmerenog učenja 1, br. 1: s9. 2006.</text:a></text:p></text:note-body></text:note> </text:p>
        </text:list-item>
      </text:list>
      <text:h text:style-name="Heading_20_2" text:outline-level="2"><text:bookmark-start text:name="__RefHeading___sto_je_problemsko_ucenje_3"/><text:bookmark-start text:name="sto_je_problemsko_ucenje"/>Što je problemsko učenje?<text:bookmark-end text:name="__RefHeading___sto_je_problemsko_ucenje_3"/><text:bookmark-end text:name="sto_je_problemsko_ucenje"/></text:h>
      <text:p text:style-name="Text_20_body">Na Sveučilištu McMaster u Kanadi 1960-ih zabilježeno je da je studentima medicine uglavnom dosadno tijekom nastave, dok nisu stigli do stupnja gdje su trebali raditi s pacijentima i pomoći im da riješe svoje probleme. Tada se odlučilo da će se biomedicinski problemi, analizirani u malim grupama, uvesti u cijeli obrazovni proces, što je ostala praksa do dan danas <text:note text:id="ftn1" text:note-class="footnote"><text:note-citation text:label="2)">2)</text:note-citation><text:note-body><text:p text:style-name="Footnote"><text:a xlink:type="simple" xlink:href="http://www.extension.usask.ca/cjuce/articles/v34pdf/3426.pdf" text:style-name="Internet_20_link" text:visited-style-name="Visited_20_Internet_20_Link">Jubien, P. Problemsko učenje u Kanadskim preddiplomskim i nastavljenim medicinskim obrazovanjem. Canadian Journal of University Continuing Education 34, br. 2: 111–125. 2008.</text:a></text:p></text:note-body></text:note> te se proširila na druge medicinske škole kao i druga područja poput skrbi, prava, inžinjerstva, menadžmenta, poslovne administracije i drugo<text:note text:id="ftn2" text:note-class="footnote"><text:note-citation text:label="3)">3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om usmjereno učenje u medicini i vise: Kratki pregled. Nove smjernice za učenje i poučavanje 1996, br. 68: 3-12. Prosinac 1, 1996.</text:a></text:p></text:note-body></text:note><text:note text:id="ftn3" text:note-class="footnote"><text:note-citation text:label="4)">4)</text:note-citation><text:note-body><text:p text:style-name="Footnote"><text:a xlink:type="simple" xlink:href="http://books.google.hr/books?id=z0c9AAAAIAAJ&amp;printsec=frontcover&amp;dq=The+Challenge+of++Problem-Based+Learning&amp;hl=hr&amp;ei=6cCuTceROszrOd6jge4B&amp;sa=X&amp;oi=book_result&amp;ct=book-preview-link&amp;resnum=1&amp;ved=0CCsQuwUwAA#v=onepage&amp;q&amp;f=false" text:style-name="Internet_20_link" text:visited-style-name="Visited_20_Internet_20_Link">Boud, D. J., &amp; Felleti, G. (eds.). Izazov problemom usmjerenog učenja. New York: St. Martin’s Press, 1991.</text:a></text:p></text:note-body></text:note>.</text:p>
      <text:p text:style-name="Text_20_body">Iako se problemsko učenje može provesti na razne načine, njegove glavne <text:span text:style-name="Strong_20_Emphasis">karakteristike</text:span> su sljedeće<text:note text:id="ftn4" text:note-class="footnote"><text:note-citation text:label="5)">5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om usmjereno učenje u medicini i šire: Kratki pregled. Nove smjernice za učenje i poučavanje 1996, br. 68: 3-12. Prosinac 1, 1996.</text:a></text:p></text:note-body></text:note>:</text:p>
      <text:list text:style-name="List_20_1" text:continue-numbering="false">
        <text:list-item>
          <text:p text:style-name="List_20_1_Content_First"> Problemsko učenje je <text:span text:style-name="Strong_20_Emphasis">pristup usmjeren na učenike (learner-oriented approach)</text:span>. “<text:span text:style-name="Emphasis">Pod vodstvom mentora...učenici moraju preuzeti odgovornost za svoje učenje, identificirajući ono što im je potrebno znati kako bi bolje razumjeli i upravljali problemom na kojemu rade te moraju odlučiti gdje će dobiti tu informaciju...</text:span>”<text:note text:id="ftn5" text:note-class="footnote"><text:note-citation text:label="6)">6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sko učenje u medicini i šire: Kratki pregled. Nove smjernice za učenje i poučavanje 1996, br. 68: 3-12. Prosinac 1, 1996.</text:a></text:p></text:note-body></text:note></text:p>
        </text:list-item>
        <text:list-item>
          <text:p text:style-name="List_20_1_Content"> Učenje se događa u malim grupama (obično 5-8 članova) te je potrebna suradnja s drugim učenicima.</text:p>
        </text:list-item>
        <text:list-item>
          <text:p text:style-name="List_20_1_Content"> Učitelj ima ulogu facilitatora - ne na način da ispravlja učenike ili im pruža znanje i vodstvo, nego da im <text:span text:style-name="Strong_20_Emphasis">postavlja pitanja</text:span> koje bi učenici trebali sami sebe pitati kako bi bolje razumjeli temu i da ih potiče da <text:span text:style-name="Strong_20_Emphasis">primjene svoje znanje</text:span>.</text:p>
        </text:list-item>
        <text:list-item>
          <text:p text:style-name="List_20_1_Content"> Nove (poželjno interdisciplinarne) informacije trebaju biti stečene kroz <text:span text:style-name="Strong_20_Emphasis">samousmjeravajuće učenje (self-directed learning)</text:span> i moraju se primjeniti na problem.</text:p>
        </text:list-item>
        <text:list-item>
          <text:p text:style-name="List_20_1_Content_Last"> Problem s kojim se učenici bave mora biti sličan <text:span text:style-name="Strong_20_Emphasis"> stvarnom problemu iz života</text:span>, <text:span text:style-name="Strong_20_Emphasis">motivirajući</text:span> i <text:span text:style-name="Strong_20_Emphasis">loše definiran</text:span> kako bi omogućio stvaranje više hipoteza.</text:p>
        </text:list-item>
      </text:list>
      <text:p text:style-name="Text_20_body">Mogući <text:span text:style-name="Strong_20_Emphasis">tijek</text:span> poučavanja problemskog učenja očekuje sljedeće zadatke za učenike:</text:p>
      <text:list text:style-name="List_20_1" text:continue-numbering="false">
        <text:list-item>
          <text:p text:style-name="List_20_1_Content_First"> <text:span text:style-name="Strong_20_Emphasis">predstaviti problem učenicima</text:span> s gore opisanim obilježjima,</text:p>
        </text:list-item>
        <text:list-item>
          <text:p text:style-name="List_20_1_Content"> <text:span text:style-name="Strong_20_Emphasis">raspravljati</text:span>, razjasniti problem (aktivirati prijašnje znanje) <text:note text:id="ftn6" text:note-class="footnote"><text:note-citation text:label="7)">7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"Skaliranje i uspjeh u istraživačkom (inquiry learning) i problemom usmjerenom učenju: Odgovor na Kirschner, Sweller, i Clark. 2006</text:a></text:p></text:note-body></text:note> i razviti plan za daljni rad na problemu,</text:p>
        </text:list-item>
        <text:list-item>
          <text:p text:style-name="List_20_1_Content"> <text:span text:style-name="Strong_20_Emphasis">raditi na problemu samostalno</text:span> i učiti stjecajući samostalno znanje i razumijevanje (<text:span text:style-name="Strong_20_Emphasis">self-discovery</text:span>),</text:p>
        </text:list-item>
        <text:list-item>
          <text:p text:style-name="List_20_1_Content"> <text:span text:style-name="Strong_20_Emphasis">dijeliti i raspravljati</text:span> o njihovim pojedinačnim pristupima te raditi zajedno,</text:p>
        </text:list-item>
        <text:list-item>
          <text:p text:style-name="List_20_1_Content"> <text:span text:style-name="Strong_20_Emphasis">predstaviti njihova rješenja</text:span> problema i </text:p>
        </text:list-item>
        <text:list-item>
          <text:p text:style-name="List_20_1_Content_Last"> <text:span text:style-name="Strong_20_Emphasis">pregledati</text:span> ono što su naučili.</text:p>
        </text:list-item>
      </text:list>
      <text:p text:style-name="Text_20_body">Problemsko učenje može biti korisna metoda u odgojno–obrazovnom procesu, ali može se promatrati i kao <text:span text:style-name="Strong_20_Emphasis">ukupna strategija obrazovanja</text:span><text:note text:id="ftn7" text:note-class="footnote"><text:note-citation text:label="8)">8)</text:note-citation><text:note-body><text:p text:style-name="Footnote"><text:a xlink:type="simple" xlink:href="http://www.nuigalway.ie/celt/pblbook/" text:style-name="Internet_20_link" text:visited-style-name="Visited_20_Internet_20_Link">Barrett, Terry, Iain Mac Labhrainn, i Helen Fallon. Priručnik za postavljanje upita i problemom usmjerenog učenja: Irska studija slučaja i međunarodna perspektiva. CELT, NUI Galway, 2006.</text:a></text:p></text:note-body></text:note>.</text:p>
      <text:p text:style-name="Text_20_body">Različiti eksperimentalni rezultati dobiveni su korištenjem problemskog učenja, ali općenito ne pokazuju puno razlika u deklarativnom znanju učenika koji uče kroz problemom usmjereni nacrt i onih koji koriste klasične metode poučavanja. Ipak, postoje dokazi da problemsko učenje <text:span text:style-name="Strong_20_Emphasis">podržava razvoj vještina rasuđivanja, rješavanja problema i samousmjerenih vještina učenja</text:span><text:note text:id="ftn8" text:note-class="footnote"><text:note-citation text:label="9)">9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i C. A Chinn. "Skaliranje i uspjeh u učenju istraživanjem i problemom usmjerenom ucenju: Odgovor na Kirschner, Sweller, i Clark. 2006</text:a></text:p></text:note-body></text:note>.</text:p>
      <text:h text:style-name="Heading_20_2" text:outline-level="2"><text:bookmark-start text:name="__RefHeading___koje_je_prakticno_znacenje_problemskog_ucenja_4"/><text:bookmark-start text:name="koje_je_prakticno_znacenje_problemskog_ucenja"/>Koje je praktično značenje problemskog učenja?<text:bookmark-end text:name="__RefHeading___koje_je_prakticno_znacenje_problemskog_ucenja_4"/><text:bookmark-end text:name="koje_je_prakticno_znacenje_problemskog_ucenja"/></text:h>
      <text:p text:style-name="Text_20_body">Primjer problemskog učenja iz uvodnog predavanja iz psihologije<text:note text:id="ftn9" text:note-class="footnote"><text:note-citation text:label="10)">10)</text:note-citation><text:note-body><text:p text:style-name="Footnote">Primjer preuzet od: <text:a xlink:type="simple" xlink:href="http://facultydevelopment.med.ufl.edu/files/2009/02/19-comparing.pdf" text:style-name="Internet_20_link" text:visited-style-name="Visited_20_Internet_20_Link">Srinivasan, Malathi, Michael Wilkes, Frazier Stevenson, Thuan Nguyen, i Stuart Slavin. Uspoređivanje problemom usmjerenog učenja sa učenjem na temelju slučajeva (case-based learning): učinci glavnih nastavnih smjena na dvije institucije. Akademska medicina: Journal of the Association of American Medical Colleges 82, no. 1: 74-82. January 2007.</text:a> Za usporedbu vidi: <text:a xlink:type="simple" xlink:href="https://learning-theories.org/doku.php?id=hr:instructional_design:ucenje_na_temelju_slucajeva" text:style-name="Internet_20_link" text:visited-style-name="Visited_20_Internet_20_Link">učenje na temelju slučajeva</text:a>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Uvodni element  </text:p>
          </table:table-cell>
          <table:table-cell office:value-type="string" table:style-name="tableheader">
            <text:p text:style-name="Table_20_Heading">  Akrivnosti problemskog učenja   </text:p>
          </table:table-cell>
        </table:table-row>
        <table:table-row>
          <table:table-cell office:value-type="string" table:style-name="tablecell">
            <text:p text:style-name="tablealigncenter">  Predstavljanje problema  </text:p>
          </table:table-cell>
          <table:table-cell office:value-type="string" table:style-name="tablecell">
            <text:p text:style-name="tablealignleft"> 15-godišnji dječak s astmom dolazi s ocem u posjet liječniku. Otac želi da se sin testira na droge, jer se njegovo ponašanje promjenilo unazad nekoliko mjeseci. Otac želi savršenog sina (poput njegovog starijeg sina) i ne razumije zašto mu je sin povučen i ima loše rezultate u školi. U početku je sin mrk, ogorčen, rijetko uspostavlja kontakt očima. Otac je ljut i osjeća da je loše tretiran jer ima HMO osiguranje. </text:p>
          </table:table-cell>
        </table:table-row>
        <table:table-row>
          <table:table-cell office:value-type="string" table:style-name="tablecell">
            <text:p text:style-name="tablealigncenter">  Stvarna dilema  </text:p>
          </table:table-cell>
          <table:table-cell office:value-type="string" table:style-name="tablecell">
            <text:p text:style-name="tablealignleft"> Stvarna dilema je uspostaviti povjerenje sa sinom. Točnije, da bismo razumjeli razloge promjene ponašanja kod sina te da bismo osigurali njegove ponovne i buduće posjete. Tijekom susreta, učenici moraju uvjeriti oca da napusti sobu, kako bi imali otvoren razgovor sa sinom. Sin je prilično uzrujan što ne može sudjelovati u sportskim aktivnostima jer mu ponestaje daha od nekontrolirane astme.  Njegovi prijatelji su se zbog toga promjenili i on se u školi osjeća izolirano. Kada učenik sa sinom raspravlja o povjerljivosti, sin otkriva da je probao drogu u prošlosti, ali nije čest korisnik. Njegov otac je dominantan i osuđujuć. Sin ne želi da se ocu govori o njegovoj sporadičnoj uporabi droga. “Ovo je samo među nama, zar ne?” </text:p>
          </table:table-cell>
        </table:table-row>
        <table:table-row>
          <table:table-cell office:value-type="string" table:style-name="tablecell">
            <text:p text:style-name="tablealigncenter">  Vrijeme seanse  </text:p>
          </table:table-cell>
          <table:table-cell office:value-type="string" table:style-name="tablecell">
            <text:p text:style-name="tablealignleft"> Tri sata po seansi. SP-i stižu oko 30 minuta na seansu. </text:p>
          </table:table-cell>
        </table:table-row>
        <table:table-row>
          <table:table-cell office:value-type="string" table:style-name="tablecell">
            <text:p text:style-name="tablealigncenter">  Trening osoblja/učitelja  </text:p>
          </table:table-cell>
          <table:table-cell office:value-type="string" table:style-name="tablecell">
            <text:p text:style-name="tablealignleft"> 50 minuta prije svake seanse, fakultetskom vodiču dano je tjedan dana prije seanse. </text:p>
          </table:table-cell>
        </table:table-row>
        <table:table-row>
          <table:table-cell office:value-type="string" table:style-name="tablecell">
            <text:p text:style-name="tablealigncenter">  Priprema učenika prije seanse  </text:p>
          </table:table-cell>
          <table:table-cell office:value-type="string" table:style-name="tablecell">
            <text:p text:style-name="tablealignleft"> Nikakva.  </text:p>
          </table:table-cell>
        </table:table-row>
        <table:table-row>
          <table:table-cell office:value-type="string" table:style-name="tablecell">
            <text:p text:style-name="tablealigncenter">  Početno pitanje za početak rasprave  </text:p>
          </table:table-cell>
          <table:table-cell office:value-type="string" table:style-name="tablecell">
            <text:p text:style-name="tablealignleft"> “Zašto je ovaj pacijent ovdje?”  </text:p>
          </table:table-cell>
        </table:table-row>
        <table:table-row>
          <table:table-cell office:value-type="string" table:style-name="tablecell">
            <text:p text:style-name="tablealigncenter">  Pristup učenika  </text:p>
          </table:table-cell>
          <table:table-cell office:value-type="string" table:style-name="tablecell">
            <text:p text:style-name="tablealignleft"> Mogu prekinuti, postavljati pitanja, dati odgovore/pristupe dilemama koje se javljaju tijekom seanse. </text:p>
          </table:table-cell>
        </table:table-row>
        <table:table-row>
          <table:table-cell office:value-type="string" table:style-name="tablecell">
            <text:p text:style-name="tablealigncenter">  Učiteljev pristup na učenikov netočan navod ili krivu opasku   </text:p>
          </table:table-cell>
          <table:table-cell office:value-type="string" table:style-name="tablecell">
            <text:p text:style-name="tablealignleft"> Učitelj se ne miješa i omogućit će učenicima nastavljanje rasprave. Pogreške se mogu ispraviti od strane drugih učenika, ali samo ako oni tu pogrešku prepoznaju. U protivnom, pogreška će ostati neprimjećena.  </text:p>
          </table:table-cell>
        </table:table-row>
        <table:table-row>
          <table:table-cell office:value-type="string" table:style-name="tablecell">
            <text:p text:style-name="tablealignright">  Učiteljev pristup digresiji „klinička slijepa ulica (clinical blind alley)“ </text:p>
          </table:table-cell>
          <table:table-cell office:value-type="string" table:style-name="tablecell">
            <text:p text:style-name="tablealignleft"> Ne ometa i omogućuje učenicima da nastave svoj razgovor, neopterećen ciljevima učenja. </text:p>
          </table:table-cell>
        </table:table-row>
        <table:table-row>
          <table:table-cell office:value-type="string" table:style-name="tablecell">
            <text:p text:style-name="tablealigncenter">  Korištenje dodatnih sredstava tijekom seanse od strane učenika  </text:p>
          </table:table-cell>
          <table:table-cell office:value-type="string" table:style-name="tablecell">
            <text:p text:style-name="tablealignleft"> Učenici generiraju pitanja tijekom seanse. Daje im se neko vrijeme kako bi mogli pogledati članke, web-stranice i reference koje se temelje na temi rasprave u grupi. </text:p>
          </table:table-cell>
        </table:table-row>
        <table:table-row>
          <table:table-cell office:value-type="string" table:style-name="tablecell">
            <text:p text:style-name="tablealigncenter">  Dodatni rad učenika nakon seanse  </text:p>
          </table:table-cell>
          <table:table-cell office:value-type="string" table:style-name="tablecell">
            <text:p text:style-name="tablealignleft"> Grupa dodjeljuje pojedincima domaće zadaće između seansi, jer se isti slučaj nastavlja tijekom nekoliko seansi. Ovi problemski zadaci zahtjevaju prikupljanje informacija o toj temi. Ti zadaci bi trebali trajati onoliko koliko i priprema jednog CBL (challenge-based learning) učenika za čitanje jednog ili dva članka. </text:p>
          </table:table-cell>
        </table:table-row>
        <table:table-row>
          <table:table-cell office:value-type="string" table:style-name="tablecell">
            <text:p text:style-name="tablealigncenter">  Nastavak slučaja  </text:p>
          </table:table-cell>
          <table:table-cell office:value-type="string" table:style-name="tablecell">
            <text:p text:style-name="tablealignleft"> Isti slučaj će se nastaviti tijekom nekoliko uzastopnih seansi. Na primjer, pacijent govori o nadutosti u trbuhu, pronađene su mase u testisima i trbuhu, tretiran mu je tumor miješanih zametnih stanica i doživio je više komplikacija kod kemoterapije prije samog oporavka. U prvoj seansi, učenici mogu raspravljati o cijelom nizu pitanja o boli u trbuhu. U drugoj seansi, mogu postavljati niz pitanja o raku testisa (loše vijesti, seksualnost, prognoza). U trećoj seansi, mogu raspravljati o pitanjima o kemoterapiji i kliničkim ispitivanjima (informirani pristanak, mjerenje zdravstvenog statusa, ekonomski učinak, stigmatizacija).  </text:p>
          </table:table-cell>
        </table:table-row>
      </table:table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Problemsko učenje oslovilo se u <text:a xlink:type="simple" xlink:href="https://learning-theories.org/doku.php?id=learning_paradigms:constructivism#kritikama" text:style-name="Internet_20_link" text:visited-style-name="Visited_20_Internet_20_Link">kritikama</text:a> Kirschner i suradnika<text:note text:id="ftn10" text:note-class="footnote"><text:note-citation text:label="11)">11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</text:a></text:p></text:note-body></text:note>. Te kritike se uglavnom odnose na kognitivno opterećenje (cognitive load) nametnuto <text:span text:style-name="Strong_20_Emphasis">nedostatkom vodstva</text:span>, mogućom <text:span text:style-name="Strong_20_Emphasis">frustracijom</text:span> uzrokovanom nedostatkom znanja o bitnome, što treba naučiti i gdje su te informacije dostupne. Također ignorira dokazane pozitivne učinke <text:span text:style-name="Strong_20_Emphasis">praktičnih primjera</text:span>.<text:note text:id="ftn11" text:note-class="footnote"><text:note-citation text:label="12)">12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i Ron Salden. Učinak radnog primjera: Nije artefakt loših uvjeta kontrole. Računala u ljudskom ponašanju 25, br. 2: 258-266. Ožujak 2009.</text:a></text:p></text:note-body></text:note>, može dovesti do krivih zaključaka ili vremenske neučinkovitosti <text:note text:id="ftn12" text:note-class="footnote"><text:note-citation text:label="13)">13)</text:note-citation><text:note-body><text:p text:style-name="Footnote"><text:a xlink:type="simple" xlink:href="http://facultydevelopment.med.ufl.edu/files/2009/02/19-comparing.pdf" text:style-name="Internet_20_link" text:visited-style-name="Visited_20_Internet_20_Link">Srinivasan, Malathi, Michael Wilkes, Frazier Stevenson, Thuan Nguyen, i Stuart Slavin. Uspoređujući problemom usmjereno učenje s učenjem na bazi slučaja: učninci glavnih nastavnih smjena na dvije institucije. Akademska medicina: Journal of the Association of American Medical Colleges 82, br. 1: 74-82. Siječanj 2007.</text:a></text:p></text:note-body></text:note>.</text:p>
      <text:p text:style-name="Text_20_body">Odgovor tim kritikama napisali su Schmidt i sur.<text:note text:id="ftn13" text:note-class="footnote"><text:note-citation text:label="14)">14)</text:note-citation><text:note-body><text:p text:style-name="Footnote"><text:a xlink:type="simple" xlink:href="http://www.cogtech.usc.edu/publications/schmidt_etal_ep07.pdf" text:style-name="Internet_20_link" text:visited-style-name="Visited_20_Internet_20_Link">Schmidt, H. G, S. M.M Loyens, T. Van Gog, i F. Paas. Problemom usmjereno učenje je kompatibilno s ljudskom kognitivnom arhitektrom: Komentar na Kirschnera, Sweller, i Clark (2006). Educational Psychologist 42, br. 2: 91–97. 2007.</text:a></text:p></text:note-body></text:note> te Hmelo-Silver i sur.<text:note text:id="ftn14" text:note-class="footnote"><text:note-citation text:label="15)">15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i C. A Chinn. Skeliranje i uspjeh u problemom i upitom usmjerenom učenju: Odgovor na Kirschner, Sweller, i Clark (2006). Educational Psychologist 42, br. 2: 99–107. 2007.</text:a></text:p></text:note-body></text:note>, sugerirajući pozitivne <text:span text:style-name="Strong_20_Emphasis">karakteristike/poboljšanja</text:span> problemskom učenju i kompatibilnosti s ljudskom kognitivnom strukturom poput:</text:p>
      <text:list text:style-name="List_20_1" text:continue-numbering="false">
        <text:list-item>
          <text:p text:style-name="List_20_1_Content_First"> aktivacije <text:span text:style-name="Strong_20_Emphasis">predznanja</text:span> u početnoj raspravi grupe,</text:p>
        </text:list-item>
        <text:list-item>
          <text:p text:style-name="List_20_1_Content"> osposobljavanja studentata u vještinama suradnje prije kurikuluma problemskog učenja kako bi se smanjilo kognitivno opterećenje,</text:p>
        </text:list-item>
        <text:list-item>
          <text:p text:style-name="List_20_1_Content"> zadaci učenja sekvencioniranja od <text:span text:style-name="Strong_20_Emphasis">jednostavnih do složenih</text:span>,</text:p>
        </text:list-item>
        <text:list-item>
          <text:p text:style-name="List_20_1_Content"> <text:span text:style-name="Strong_20_Emphasis">preporučeni materijali za učenje</text:span> za studente kada im je potrebna pomoć,</text:p>
        </text:list-item>
        <text:list-item>
          <text:p text:style-name="List_20_1_Content_Last"> <text:span text:style-name="Strong_20_Emphasis">skaliranja i vođenja studenata</text:span> kada je to potrebno kako bi se spriječio gubitak vremena na nevažne informacije.</text:p>
        </text:list-item>
      </text:list>
      <text:p text:style-name="Text_20_body">Ipak, većina dokazuje da ove teze izgledaju dovoljno uvjerljivo, pozitivan efekt radnih primjeraka i dalje se ignorira i iako su neke od gore navedenih izjava mogle poboljšati problemsko učenje, one se protive <text:span text:style-name="Strong_20_Emphasis">osnovnoj pretpostavci da je problemsko učenje zapravo samousmjeravajuće</text:span><text:note text:id="ftn15" text:note-class="footnote"><text:note-citation text:label="16)">16)</text:note-citation><text:note-body><text:p text:style-name="Footnote"><text:a xlink:type="simple" xlink:href="http://www.cogtech.usc.edu/publications/sweller_kirschner_clark_reply_ep07.pdf" text:style-name="Internet_20_link" text:visited-style-name="Visited_20_Internet_20_Link">Sweller, J., P. A Kirschner, i R. E Clark. Zašto minimalno vođene nastavne tehnike nisu dobre: Odgovor na komentare. Educational Psychologist 42, br. 2: 115–121. 2007.</text:a></text:p></text:note-body></text:note><text:note text:id="ftn16" text:note-class="footnote"><text:note-citation text:label="17)">17)</text:note-citation><text:note-body><text:p text:style-name="Footnote"><text:a xlink:type="simple" xlink:href="http://chemeng.mcmaster.ca/pbl/PBL.HTM" text:style-name="Internet_20_link" text:visited-style-name="Visited_20_Internet_20_Link">Sveučilište McMaster: Odjel za kemijski inžinjering. Problemom usmjereno učenje, posebno u kontekstu velikih razreda.</text:a></text:p></text:note-body></text:note><text:note text:id="ftn17" text:note-class="footnote"><text:note-citation text:label="18)">18)</text:note-citation><text:note-body><text:p text:style-name="Footnote"><text:a xlink:type="simple" xlink:href="http://facultydevelopment.med.ufl.edu/files/2009/02/19-comparing.pdf" text:style-name="Internet_20_link" text:visited-style-name="Visited_20_Internet_20_Link">Prince, K. J.A.H, H. Van Mameren, N. Hylkema, J. Drukker, A. J.J.A Scherpbier, i C. P.M Van Der Vleuten. Da li problemom usmjereno učenje vodi do nedostatka u osnovnom znanju o znanosti? Empirijski slučaj na anatomiji. Medical education 37, br. 1: 15–21. 2003.</text:a></text:p></text:note-body></text:note>:</text:p>
      <text:list text:style-name="List_20_1" text:continue-numbering="false">
        <text:list-item>
          <text:p text:style-name="LastListParagraph_List_20_1_Content_First"> “<text:span text:style-name="Emphasis">U PU (problemskom učenju) pristupu... učitelj ne daje informacije vezane uz problem - to je odgovornost učenika.</text:span>”<text:note text:id="ftn18" text:note-class="footnote"><text:note-citation text:label="19)">19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Pregled problemom usmjerenog učenja: Definicije i razlike. The Interdisciplinary Journal of Problem-based Learning 1, br. 1: 9–20. 2006.</text:a></text:p></text:note-body></text:note>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astListParagraph_List_20_1_Content_First"> <text:span text:style-name="Strong_20_Emphasis">Problemsko učenje</text:span>, <text:span text:style-name="Strong_20_Emphasis">PU</text:span>, <text:span text:style-name="Strong_20_Emphasis">učenje otkrićem (discovery learning)</text:span>, <text:span text:style-name="Strong_20_Emphasis">samostalno stjecanje znanja i razumijevanje (self-discovery)</text:span></text:p>
        </text:list-item>
      </text:list>
      <text:h text:style-name="Heading_20_2" text:outline-level="2"><text:bookmark-start text:name="__RefHeading___bibliografija_7"/><text:bookmark-start text:name="bibliografija"/>Bibliografija<text:bookmark-end text:name="__RefHeading___bibliografija_7"/><text:bookmark-end text:name="bibliografija"/></text:h>
      <text:p text:style-name="Text_20_body"><text:a xlink:type="simple" xlink:href="http://www.nuigalway.ie/celt/pblbook/" text:style-name="Internet_20_link" text:visited-style-name="Visited_20_Internet_20_Link">Barrett, Terry, Iain Mac Labhrainn, and Helen Fallon. Handbook of Enquiry and Problem-Based Learning: Irish Case Studies and International Perspectives. CELT, NUI Galway, 2006.</text:a></text:p>
      <text:p text:style-name="Text_20_body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
      <text:p text:style-name="Text_20_body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</text:a></text:p>
      <text:p text:style-name="Text_20_body"><text:a xlink:type="simple" xlink:href="http://www.cogtech.usc.edu/publications/sweller_kirschner_clark_reply_ep07.pdf" text:style-name="Internet_20_link" text:visited-style-name="Visited_20_Internet_20_Link">Sweller, J., P. A Kirschner, and R. E Clark. Why minimally guided teaching techniques do not work: A reply to commentaries. Educational Psychologist 42, no. 2: 115–121. 2007.</text:a></text:p>
      <text:p text:style-name="Text_20_body"><text:a xlink:type="simple" xlink:href="http://www.cogtech.usc.edu/publications/schmidt_etal_ep07.pdf" text:style-name="Internet_20_link" text:visited-style-name="Visited_20_Internet_20_Link">Schmidt, H. G, S. M.M Loyens, T. Van Gog, and F. Paas. Problem-based learning is compatible with human cognitive architecture: Commentary on Kirschner, Sweller, and Clark (2006). Educational Psychologist 42, no. 2: 91–97. 2007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<text:a xlink:type="simple" xlink:href="http://docs.lib.purdue.edu/ijpbl/" text:style-name="Internet_20_link" text:visited-style-name="Visited_20_Internet_20_Link">The Interdisciplinary Journal of Problem-based Learning (IJPBL).</text:a></text:p>
      <text:p text:style-name="Text_20_body"><text:a xlink:type="simple" xlink:href="http://www.rp.sg/symposium/2012/" text:style-name="Internet_20_link" text:visited-style-name="Visited_20_Internet_20_Link">International Problem-based Learning Symposium.</text:a></text:p>
      <text:p text:style-name="Text_20_body"><text:a xlink:type="simple" xlink:href="http://books.google.hr/books?id=9FS-jgG-9YkC&amp;printsec=frontcover&amp;dq=problem-based+learning&amp;hl=hr&amp;ei=m9ivTZXbHYWhOrCg0YoJ&amp;sa=X&amp;oi=book_result&amp;ct=result&amp;resnum=6&amp;ved=0CEIQ6AEwBTgK#v=onepage&amp;q&amp;f=false" text:style-name="Internet_20_link" text:visited-style-name="Visited_20_Internet_20_Link">Barrett, Terry, and Sarah Moore. New Approaches to Problem-Based Learning: Revitalising Your Practice in Higher Education. Taylor &amp; Francis, 2010.</text:a></text:p>
      <text:p text:style-name="Text_20_body"><text:a xlink:type="simple" xlink:href="http://books.google.hr/books?id=QHf3uZSMBpoC&amp;printsec=frontcover&amp;dq=problem-based+learning&amp;hl=hr&amp;ei=gNivTcDLBIeEOuzKzP0I&amp;sa=X&amp;oi=book_result&amp;ct=result&amp;resnum=1&amp;ved=0CCgQ6AEwAA#v=onepage&amp;q&amp;f=false" text:style-name="Internet_20_link" text:visited-style-name="Visited_20_Internet_20_Link">Schwartz, Peter. Problem-based learning: case studies, experience and practice. Routledge, 2001.</text:a></text:p>
      <text:p text:style-name="Text_20_body"><text:a xlink:type="simple" xlink:href="http://books.google.hr/books?id=WJVKsIGEE0sC&amp;printsec=frontcover&amp;dq=problem-based+learning&amp;hl=hr&amp;ei=m9ivTZXbHYWhOrCg0YoJ&amp;sa=X&amp;oi=book_result&amp;ct=result&amp;resnum=7&amp;ved=0CEgQ6AEwBjgK#v=onepage&amp;q&amp;f=false." text:style-name="Internet_20_link" text:visited-style-name="Visited_20_Internet_20_Link">Savin-Baden, Maggi. A practical guide to problem-based learning online. Taylor &amp; Francis, 2008.</text:a></text:p>
      <text:p text:style-name="Text_20_body"><text:a xlink:type="simple" xlink:href="http://www.smj.org.sa/PDFFiles/May01/Problem.pdf" text:style-name="Internet_20_link" text:visited-style-name="Visited_20_Internet_20_Link">http://www.smj.org.sa/PDFFiles/May01/Problem.pdf</text:a></text:p>
      <text:p text:style-name="Text_20_body"><text:a xlink:type="simple" xlink:href="http://www.unifi.it/tree/dl/oc/b5.pdf" text:style-name="Internet_20_link" text:visited-style-name="Visited_20_Internet_20_Link">http://www.unifi.it/tree/dl/oc/b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problem-based_learning</dc:title>
  </office:meta>
</office:document-meta>
</file>