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learning_outcomes"/><text:bookmark-start text:name="__RefHeading___kategorije_ishoda_ucenja_1"/><text:bookmark-start text:name="kategorije_ishoda_ucenja"/>Kategorije ishoda učenja<text:bookmark-end text:name="__RefHeading___kategorije_ishoda_ucenja_1"/><text:bookmark-end text:name="kategorije_ishoda_ucenja"/></text:h>
      <text:h text:style-name="Heading_20_2" text:outline-level="2"><text:bookmark-start text:name="__RefHeading___znanje_ili_ishodi_ucenja_2"/><text:bookmark-start text:name="znanje_ili_ishodi_ucenja"/>Znanje ili ishodi učenja?<text:bookmark-end text:name="__RefHeading___znanje_ili_ishodi_ucenja_2"/><text:bookmark-end text:name="znanje_ili_ishodi_ucenja"/></text:h>
      <text:p text:style-name="Text_20_body">Ishodi učenja</text:p>
      <text:list text:style-name="List_20_1" text:continue-numbering="false">
        <text:list-item>
          <text:p text:style-name="LastListParagraph_List_20_1_Content_First"> “    …su izjave o tome što učenik mora znati, razumjeti i/ili biti u stanju učiniti na kraju razdoblja učenja.”</text:p>
        </text:list-item>
      </text:list>
      <text:p text:style-name="Text_20_body">Najpoželjniji ishod učenja je naravno, <text:a xlink:type="simple" xlink:href="https://learning-theories.org/doku.php?id=hr:knowledge_assessment:knowledge" text:style-name="Internet_20_link" text:visited-style-name="Visited_20_Internet_20_Link">znanje</text:a>. Ipak, ako se koristi preciznija <text:a xlink:type="simple" xlink:href="https://learning-theories.org/doku.php?id=hr:knowledge_assessment:knowledge" text:style-name="Internet_20_link" text:visited-style-name="Visited_20_Internet_20_Link">definicija</text:a>, treba biti svjestan da to nije jedini niti nužan ishod učenja. Primjerice, ishod učenja može podrazumijevati usvajanje već poznatih znanja, može biti dezinformacija ili neiskoristivo vjerovanje kojem nedostaje sigurnosti.</text:p>
      <text:p text:style-name="Text_20_body">Čak i ishodi učenja koji zadovoljavaju definiciju znanja mogu biti veoma različiti i često su podijeljeni u kategorije ili tipove koji im također omogućavaju da budu procijenjeni u skladu s time.</text:p>
      <text:h text:style-name="Heading_20_2" text:outline-level="2"><text:bookmark-start text:name="__RefHeading___bloomova_taksonomija_ishoda_ucenja_3"/><text:bookmark-start text:name="bloomova_taksonomija_ishoda_ucenja"/>Bloomova taksonomija ishoda učenja<text:bookmark-end text:name="__RefHeading___bloomova_taksonomija_ishoda_ucenja_3"/><text:bookmark-end text:name="bloomova_taksonomija_ishoda_ucenja"/></text:h>
      <text:p text:style-name="Text_20_body">Bloomova taksonomija ishoda učenja je bila jedna od prvih i najupečatljivijih pokušaja da se stvori okvir unutar kojeg se nalaze očekivanja od studenata što trebaju naučiti kao rezultat nastavnog procesa. Također se namjeravalo omogućiti stvaranje baze podataka o stavkama koje procjenjuju isti ishod učenja, što bi se čak moglo razmijeniti između sveučilišta i skratiti vrijeme rada potrebnog za pripreme ispita.<text:span text:style-name="sup">2)</text:span>   Bloomova originalna taksonomija je predstavljena 1956<text:span text:style-name="sup">3)</text:span>   i isticala je tri domene znanja (kognitivne - mentalne vještine, afektivne - osjećaji i stavovi i psihomotorne – fizičke vještine), ali je detaljno razvila samo kognitivnu domenu:</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able:number-columns-spanned="2">
            <text:p text:style-name="Table_20_Heading">   <text:line-break/> <text:span text:style-name="Strong_20_Emphasis">Definicija</text:span> </text:p>
          </table:table-cell>
          <table:table-cell office:value-type="string" table:style-nam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Znanje</text:span>   </text:p>
          </table:table-cell>
          <table:table-cell office:value-type="string" table:style-name="tablecell">
            <text:p text:style-name="tablealignleft"> <text:line-break/>Znanje o pojedinostima (činjenice i specifična terminologija), načinima i sredstvima postupanja sa specifičnostima (konvencije, trendovi, sekvence, klasifikacije, kategorije, kriteriji, metodologija) i općenitostima i sažecima na nekom području (principi, generalizacije, teorije i strukture).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Shvaćanje</text:span>   </text:p>
          </table:table-cell>
          <table:table-cell office:value-type="string" table:style-name="tablecell">
            <text:p text:style-name="tablealignleft"> <text:line-break/>Prijevod, tumačenje i ekstrapolacij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jen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a</text:span>   </text:p>
          </table:table-cell>
          <table:table-cell office:value-type="string" table:style-name="tablecell">
            <text:p text:style-name="tablealignleft"> <text:line-break/>Analiza elemenata, njihovih odnosa i organizacijskih princip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Sinteza</text:span>   </text:p>
          </table:table-cell>
          <table:table-cell office:value-type="string" table:style-name="tablecell">
            <text:p text:style-name="tablealignleft"> <text:line-break/>Proizvodnja jedinstvene komunikacije, plan, predložen skup operacija, izvođenje skupa apstraktnih odnos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6.</text:span>   </text:p>
          </table:table-cell>
          <table:table-cell office:value-type="string" table:style-name="tablecell">
            <text:p text:style-name="tablealignleft"> <text:line-break/> <text:span text:style-name="Strong_20_Emphasis">Evaluacija</text:span>   </text:p>
          </table:table-cell>
          <table:table-cell office:value-type="string" table:style-name="tablecell">
            <text:p text:style-name="tablealignleft"> <text:line-break/>Procjena u smislu unutarnjeg dokaza i presuda u pogledu vanjskih kriterija. </text:p>
          </table:table-cell>
          <table:table-cell office:value-type="string" table:style-name="tablecell"/>
          <table:table-cell office:value-type="string" table:style-name="tablecell"/>
        </table:table-row>
      </table:table>
      <text:p text:style-name="Text_20_body">Spomenutih šest kategorija predstavljaju hijerarhiju u kojoj se sljedeća vrsta ishoda učenja ne može postići osim ako trenutna, jednostavnija razina nije savladana. Često su korištene kako bi se pokazala širina (ili njen nedostatak) procjene ishoda učenja koje je često bilo ograničeno samo na prvu kategoriju (znanje), iako se na druge kategorije poput shvaćanja i analize često stavlja naglasak kao na najvažnije obrazovne ishode.<text:span text:style-name="sup">4)</text:span></text:p>
      <text:h text:style-name="Heading_20_2" text:outline-level="2"><text:bookmark-start text:name="__RefHeading___revidirana_bloomova_taksonomija_4"/><text:bookmark-start text:name="revidirana_bloomova_taksonomija"/>Revidirana Bloomova taksonomija<text:bookmark-end text:name="__RefHeading___revidirana_bloomova_taksonomija_4"/><text:bookmark-end text:name="revidirana_bloomova_taksonomija"/></text:h>
      <text:p text:style-name="Text_20_body">Bloomovu taksonomiju učenja su drugi istraživači preradili mnogo puta, a najviše pažnje je zadobila revizija iz 2002.<text:span text:style-name="sup">5)</text:span>   godine koja je predložila neka poboljšanja originalne taksonomije, osobito u konceptu najjednostavnijeg ishoda učenja – znanja. Temeljeno na najnovijim spoznajama u području kognitivne psihologije, znanje je prema revidiranoj taksonomiji podijeljeno u četiri tipa:<text:span text:style-name="sup">6)</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ext:line-break/> <text:span text:style-name="Strong_20_Emphasis">Tip</text:span> </text:p>
          </table:table-cell>
          <table:table-cell office:value-type="string" table:style-nam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Primjer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able:number-rows-spanned="2">
            <text:p text:style-name="tablealigncenter">   <text:line-break/> <text:span text:style-name="Strong_20_Emphasis">Deklarativno znanje</text:span>    </text:p>
          </table:table-cell>
          <table:table-cell office:value-type="string" table:style-name="tablecell">
            <text:p text:style-name="tablealignleft"> <text:line-break/> <text:span text:style-name="Strong_20_Emphasis">Činjenično znanje</text:span>   </text:p>
          </table:table-cell>
          <table:table-cell office:value-type="string" table:style-name="tablecell"/>
          <table:table-cell office:value-type="string" table:style-name="tablecell">
            <text:p text:style-name="tablealignleft"> <text:line-break/>     <text:span text:style-name="Strong_20_Emphasis">činjenica ili osnovnih elemenata</text:span>      </text:p>
          </table:table-cell>
          <table:table-cell office:value-type="string" table:style-name="tablecell">
            <text:p text:style-name="tablealignleft"> <text:line-break/>     <text:span text:style-name="Emphasis">Au</text:span>     <text:span text:style-name="Emphasis">7 </text:span>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center">    <text:line-break/> <text:span text:style-name="Strong_20_Emphasis">Konceptualno znanje</text:span>    </text:p>
          </table:table-cell>
          <table:table-cell office:value-type="string" table:style-name="tablecell"/>
          <table:table-cell office:value-type="string" table:style-name="tablecell">
            <text:p text:style-name="tablealignleft"> <text:line-break/>     <text:span text:style-name="Strong_20_Emphasis">obrasce i međuodnose</text:span>      </text:p>
          </tabl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able:number-columns-spanned="2">
            <text:p text:style-name="tablealignright">   <text:line-break/> <text:span text:style-name="Strong_20_Emphasis">Proceduralno znanje</text:span> </text:p>
          </table:table-cell>
          <table:table-cell office:value-type="string" table:style-name="tablecell"/>
          <table:table-cell office:value-type="string" table:style-name="tablecell">
            <text:p text:style-name="tablealignleft"> <text:line-break/>Kako nešto učiniti, metode istraživanja i kriteriji za korištenje vještina, algoritama, tehnika i metoda. </text:p>
          </table:table-cell>
          <table:table-cell office:value-type="string" table:style-name="tablecell">
            <text:p text:style-name="tablealignleft"> <text:line-break/> <text:a xlink:type="simple" xlink:href="http://mason.gmu.edu/~mmankus/whole/base10/asmdb10.htm" text:style-name="Internet_20_link" text:visited-style-name="Visited_20_Internet_20_Link">Algoritam podjele cijelog broja</text:a>, <text:a xlink:type="simple" xlink:href="https://en.wikipedia.org/wiki/Greedy_algorithm" text:style-name="Internet_20_link" text:visited-style-name="Visited_20_Internet_20_Link">pohlepni algoritam (greedy algorithm)</text:a>, <text:a xlink:type="simple" xlink:href="https://jurnalinternasional.files.wordpress.com/2011/01/dpsequencing.pdf" text:style-name="Internet_20_link" text:visited-style-name="Visited_20_Internet_20_Link">Held – Karp algoritam</text:a>, <text:a xlink:type="simple" xlink:href="http://www.fredonia.edu/humanresources/pdf/Career Mobility Office - Interviewing Tips and Techniques.pdf" text:style-name="Internet_20_link" text:visited-style-name="Visited_20_Internet_20_Link">tehnike intervjuiranja</text:a>, <text:a xlink:type="simple" xlink:href="http://www1.i2r.a-star.edu.sg/~lins/math1b/finformula.pdf" text:style-name="Internet_20_link" text:visited-style-name="Visited_20_Internet_20_Link">tehnike diferencijalne jednadžbe rješavanja</text:a>, <text:a xlink:type="simple" xlink:href="https://en.wikipedia.org/wiki/Gaze_heuristic" text:style-name="Internet_20_link" text:visited-style-name="Visited_20_Internet_20_Link">heuristika pogleda</text:a>, <text:a xlink:type="simple" xlink:href="https://en.wikipedia.org/wiki/Similarity_heuristic" text:style-name="Internet_20_link" text:visited-style-name="Visited_20_Internet_20_Link">heuristika sličnosti</text:a>.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able:number-columns-spanned="2">
            <text:p text:style-name="tablealignright">   <text:line-break/> <text:span text:style-name="Strong_20_Emphasis">Metakognitivno znanje</text:span> </text:p>
          </table:table-cell>
          <table:table-cell office:value-type="string" table:style-name="tablecell"/>
          <table:table-cell office:value-type="string" table:style-name="tablecell">
            <text:p text:style-name="tablealignleft"> <text:line-break/>Znanje o spoznaji općenito, kao i svjesnost i znanje o vlastitoj spoznaji.<text:span text:style-name="sup">7)</text:span>    </text:p>
          </table:table-cell>
          <table:table-cell office:value-type="string" table:style-name="tablecell">
            <text:p text:style-name="tablealignleft"> <text:line-break/>Znanje ocrtavanja kao sredstva za svladavanje strukture nastavne jedinice u udžbeniku, znanje o uporabi heuristika, znanje o vrstama testova koje pojedini nastavnici koriste, znanje o kognitivim zahtjevima različitih zadataka.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knowledge_assessment:learning_outcomes</dc:title>
  </office:meta>
</office:document-meta>
</file>