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r:learning_paradigms"/><text:bookmark-start text:name="__RefHeading___paradigme_ucenja_1"/><text:bookmark-start text:name="paradigme_ucenja"/>Paradigme učenja<text:bookmark-end text:name="__RefHeading___paradigme_ucenja_1"/><text:bookmark-end text:name="paradigme_ucenja"/></text:h>
      <text:p text:style-name="Text_20_body">Teorije učenja obično se dijele u nekoliko <text:a xlink:type="simple" xlink:href="https://learning-theories.org/doku.php?id=hr:glossary" text:style-name="Internet_20_link" text:visited-style-name="Visited_20_Internet_20_Link">paradigmi</text:a> koje predstavljaju <text:span text:style-name="Strong_20_Emphasis">različite perspektive na proces učenja</text:span>. <text:a xlink:type="simple" xlink:href="https://learning-theories.org/doku.php?id=glossary#theory" text:style-name="Internet_20_link" text:visited-style-name="Visited_20_Internet_20_Link">Teorije</text:a> unutar iste paradigme dijele neka osnovna zajednička stajališta. Trenutno su najprihvaćenije paradigme učenja <text:span text:style-name="Emphasis">biheviorizam</text:span>,<text:span text:style-name="Emphasis"> kognitivizam</text:span>,<text:span text:style-name="Emphasis"> konstruktivizam</text:span>,<text:span text:style-name="Emphasis"> konekcionizam </text:span> i <text:span text:style-name="Emphasis">humanizam.</text:span> <text:span text:style-name="sup">1)</text:span></text:p>
      <text:p text:style-name="Text_20_body">Ovaj wiki obuhvaća gore navedene paradigme učenja i s njima povezane teorije učenja i instrukcijskog dizajna. Slijedi kratak pregled tih paradigmi, a dodatne informacije su dostupne klikom na naziv svake paradigme.</text:p>
      <text:list text:style-name="List_20_1" text:continue-numbering="false">
        <text:list-item>
          <text:p text:style-name="List_20_1_Content_First"> <text:a xlink:type="simple" xlink:href="https://learning-theories.org/doku.php?id=hr:learning_paradigms:behaviorism" text:style-name="Internet_20_link" text:visited-style-name="Visited_20_Internet_20_Link">Biheviorizam</text:a></text:p>
        </text:list-item>
        <text:list-item>
          <text:p text:style-name="List_20_1_Content"> <text:a xlink:type="simple" xlink:href="https://learning-theories.org/doku.php?id=hr:learning_paradigms:cognitivism" text:style-name="Internet_20_link" text:visited-style-name="Visited_20_Internet_20_Link">Kognitivizam</text:a></text:p>
        </text:list-item>
        <text:list-item>
          <text:p text:style-name="List_20_1_Content"> <text:a xlink:type="simple" xlink:href="https://learning-theories.org/doku.php?id=hr:learning_paradigms:humanism" text:style-name="Internet_20_link" text:visited-style-name="Visited_20_Internet_20_Link">Humanizam</text:a></text:p>
        </text:list-item>
        <text:list-item>
          <text:p text:style-name="List_20_1_Content"> <text:a xlink:type="simple" xlink:href="https://learning-theories.org/doku.php?id=hr:learning_paradigms:constructivism" text:style-name="Internet_20_link" text:visited-style-name="Visited_20_Internet_20_Link">Konstruktivizam</text:a></text:p>
        </text:list-item>
        <text:list-item>
          <text:p text:style-name="List_20_1_Content_Last"> <text:a xlink:type="simple" xlink:href="https://learning-theories.org/doku.php?id=hr:learning_paradigms:connectivism" text:style-name="Internet_20_link" text:visited-style-name="Visited_20_Internet_20_Link">Konektivizam</text:a></text:p>
        </text:list-item>
      </text:list>
      <text:p text:style-name="Text_20_body"><text:a xlink:type="simple" xlink:href="https://learning-theories.org/doku.php?id=hr:learning_paradigms:paradigm_comparison" text:style-name="Internet_20_link" text:visited-style-name="Visited_20_Internet_20_Link">Ova kratka usporedba paradigmi učenja</text:a> se može upotrijebiti za lakše razumijevanje njihovih međusobnih razlika i sličnosti.</text:p>
      <text:p text:style-name="Text_20_body">Popis svih teorija učenja i modela instrukcijskog dizajna unutar djelokruga ovog wikija može se naći <text:a xlink:type="simple" xlink:href="https://learning-theories.org/doku.php?id=learning_theories:list" text:style-name="Internet_20_link" text:visited-style-name="Visited_20_Internet_20_Link">ovdje</text:a>.</text:p>
      <text:p text:style-name="Horizontal_20_Line"/>
      <text:p text:style-name="Text_20_body"><text:span text:style-name="sup">1)</text:span>   U nekim izvorima se <text:span text:style-name="Emphasis">socijalno učenje</text:span>  ubraja u paradigme<text:span text:style-name="Emphasis">, humanizam</text:span>  ili <text:span text:style-name="Emphasis">konstruktivizam </text:span>  se zanemaruju, a <text:span text:style-name="Emphasis">konektivizam </text:span>  je nova paradigma koja još nije široko prihvać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</dc:title>
  </office:meta>
</office:document-meta>
</file>