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humanism"/><text:bookmark-start text:name="__RefHeading___humanizam_1"/><text:bookmark-start text:name="humanizam"/>Humanizam<text:bookmark-end text:name="__RefHeading___humanizam_1"/><text:bookmark-end text:name="humanizam"/></text:h>
      <text:h text:style-name="Heading_20_2" text:outline-level="2"><text:bookmark-start text:name="__RefHeading___o_humanizmu_2"/><text:bookmark-start text:name="o_humanizmu"/>O humanizmu<text:bookmark-end text:name="__RefHeading___o_humanizmu_2"/><text:bookmark-end text:name="o_humanizmu"/></text:h>
      <text:p text:style-name="Text_20_body">Humanizam se kao pristup podučavanju i kao <text:a xlink:type="simple" xlink:href="https://learning-theories.org/doku.php?id=hr:learning_paradigms" text:style-name="Internet_20_link" text:visited-style-name="Visited_20_Internet_20_Link">paradigma učenja</text:a> razvio <text:span text:style-name="Strong_20_Emphasis">1960-ih</text:span> kao opreka <text:a xlink:type="simple" xlink:href="https://learning-theories.org/doku.php?id=hr:learning_paradigms:cognitivism" text:style-name="Internet_20_link" text:visited-style-name="Visited_20_Internet_20_Link">kognitivizmu</text:a> i <text:a xlink:type="simple" xlink:href="https://learning-theories.org/doku.php?id=hr:learning_paradigms:behaviorism" text:style-name="Internet_20_link" text:visited-style-name="Visited_20_Internet_20_Link">biheviorizmu</text:a>, te pogledu na ljude kao na objekte u znanstvenom ispitivanju. Humanizam polazi od vjerovanja da su <text:span text:style-name="Strong_20_Emphasis">ljudi po prirodi dobri</text:span> te se suprotstavlja pristupu <text:a xlink:type="simple" xlink:href="http://en.wikipedia.org/wiki/Sigmund_Freud" text:style-name="Internet_20_link" text:visited-style-name="Visited_20_Internet_20_Link">Sigmunda Freuda</text:a> i biološkim pristupima, koji smatraju da su ljudsko ponašanje i kognicija (spoznaja) determinirane iskustvom i prošlim događajima. Najvažniji predstavnici humanizma koji su oblikovali ovu teoriju su <text:a xlink:type="simple" xlink:href="http://www.nrogers.com/carlrogersbio.html" text:style-name="Internet_20_link" text:visited-style-name="Visited_20_Internet_20_Link">Carl Rogers</text:a> i <text:a xlink:type="simple" xlink:href="http://www.abraham-maslow.com/amIndex.asp" text:style-name="Internet_20_link" text:visited-style-name="Visited_20_Internet_20_Link">Abraham Maslow</text:a> čiji je rad većim dijelom bio usmjeren na razumijevanje ličnosti.</text:p>
      <text:p text:style-name="Text_20_body">Humanisti naglašavaju:</text:p>
      <text:list text:style-name="List_20_1" text:continue-numbering="false">
        <text:list-item>
          <text:p text:style-name="List_20_1_Content_First"> važnost <text:span text:style-name="Strong_20_Emphasis">odgovornosti</text:span>  za vlastite postupke i <text:span text:style-name="Strong_20_Emphasis">sadašnjeg trenutka</text:span>,</text:p>
        </text:list-item>
        <text:list-item>
          <text:p text:style-name="List_20_1_Content"> <text:span text:style-name="Strong_20_Emphasis">vrijednost svakog pojedinca</text:span>, i,</text:p>
        </text:list-item>
        <text:list-item>
          <text:p text:style-name="List_20_1_Content_Last"> <text:span text:style-name="Strong_20_Emphasis">zadovoljstvo kroz samoostvarenje</text:span>  kao krajnji životni cilj.</text:p>
        </text:list-item>
      </text:list>
      <text:p text:style-name="Text_20_body">Humanistički pogled na učenje sugerira:</text:p>
      <text:list text:style-name="List_20_1" text:continue-numbering="false">
        <text:list-item>
          <text:p text:style-name="List_20_1_Content_First"> učenje je <text:span text:style-name="Strong_20_Emphasis">prirodna želja</text:span>, sredstvo <text:span text:style-name="Strong_20_Emphasis">samoaktualizacije</text:span>  i razvoja <text:span text:style-name="Strong_20_Emphasis">osobnih potencijala</text:span></text:p>
        </text:list-item>
        <text:list-item>
          <text:p text:style-name="List_20_1_Content"> važnost učenja nalazi se u samom <text:span text:style-name="Strong_20_Emphasis">procesu</text:span>, ne ishodu</text:p>
        </text:list-item>
        <text:list-item>
          <text:p text:style-name="List_20_1_Content"> učenici bi trebali imati <text:span text:style-name="Strong_20_Emphasis">veću kontrolu</text:span>  nad procesom učenja, koji bi se trebao temeljiti na <text:span text:style-name="Strong_20_Emphasis">opažanju</text:span>  i <text:span text:style-name="Strong_20_Emphasis">istraživanju</text:span></text:p>
        </text:list-item>
        <text:list-item>
          <text:p text:style-name="List_20_1_Content_Last"> učitelj bi trebao biti <text:span text:style-name="Strong_20_Emphasis">uzorni model</text:span>  koji će poticati učenika i osiguravati mu dovoljno razloga i motivacije za svaki novi dio procesa učenja.</text:p>
        </text:list-item>
      </text:list>
      <text:p text:style-name="Text_20_body">Maslowljeva <text:a xlink:type="simple" xlink:href="http://www.abraham-maslow.com/maslow_Images/Maslow_Needs_Hierarchy.jpg" text:style-name="Internet_20_link" text:visited-style-name="Visited_20_Internet_20_Link">hijerarhija potreba</text:a> kao pokušaj formulacije <text:span text:style-name="Strong_20_Emphasis">ustrojstva ljudske motivacije</text:span>, jedan je od njegovih doprinosa koji je postao široko prihvaćen i izvan okvira humanizma. Hijerarhija potreba pristupa ljudskoj motivaciji u terminima različitih potreba od kojih potrebe niže razine moraju biti zadovoljene prije nego se prijeđe na potrebe više razine. Te razine uključuju <text:span text:style-name="Strong_20_Emphasis">fiziološke potrebe</text:span>, <text:span text:style-name="Strong_20_Emphasis">potrebe za sigurnošću</text:span>, <text:span text:style-name="Strong_20_Emphasis">potrebe za pripadanjem i ljubavlju</text:span>, <text:span text:style-name="Strong_20_Emphasis">potrebe za poštovanjem</text:span>  i <text:span text:style-name="Strong_20_Emphasis">potrebe za samoaktualizacijom</text:span>  te moraju biti <text:span text:style-name="Strong_20_Emphasis">zadovoljene spomenutim redoslijedom</text:span>.</text:p>
      <text:p text:style-name="Text_20_body">Budući da su humanisti više zainteresirani za osobni razvoj koji se može postići učenjem, negoli za rezultate stjecanja znanja, tjelesne i psihičke procese u osnovi toga, humanizam se ne smatra uvijek paradigmom učenja. Ipak, upravo su mu te karakteristike omogućile da izbjegne neke kritike koje su uobičajene svim ostalim paradigmama učenja. Sve ostale paradigme, kada se proučavaju u okviru prakse podučavanja, pokušavaju kvantificirati učenje i znanje rastavljajući ih na <text:span text:style-name="Strong_20_Emphasis">mjerljive, ali često besmislene dijelove</text:span>  koji su često izvan ikojeg konteksta. One povezuju učenje sa učionicom i brojem sati, razreda, predavanja, udžbenika i literature, te konačno testovima i ocjenama, no vrlo malo iskustava iz stvarnog života zapravo odgovara tom konceptu, posebice zato što nisu mjerljiva ocjenama. Također, to upućuje da netko zna<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   :</text:p>
      <text:list text:style-name="List_20_1" text:continue-numbering="false">
        <text:list-item>
          <text:p text:style-name="List_20_1_Content_First"> <text:span text:style-name="Strong_20_Emphasis">što</text:span>  ljudi trebaju učiti (što je potpuno određeno vremenom, mjestom i kulturom),</text:p>
        </text:list-item>
        <text:list-item>
          <text:p text:style-name="List_20_1_Content"> <text:span text:style-name="Strong_20_Emphasis">kada</text:span>  to treba učiti (što je određeno programima podučavanja, a nemogućnost njihova slijeđenja rezultira dijagnosticiranjem teškoća u učenju),</text:p>
        </text:list-item>
        <text:list-item>
          <text:p text:style-name="List_20_1_Content"> <text:span text:style-name="Strong_20_Emphasis">kako</text:span>  se to treba podučavati (kao da postoji najbolji način podučavanja nečega bez obzira na učenika), i</text:p>
        </text:list-item>
        <text:list-item>
          <text:p text:style-name="List_20_1_Content_Last"> <text:span text:style-name="Strong_20_Emphasis">tko</text:span>  bi to trebao podučavati.</text:p>
        </text:list-item>
      </text:list>
      <text:p text:style-name="Text_20_body">S druge strane, humanizam povezuje učenje sa osobnim potrebama kako bi se ostvarila samoaktualizacija.</text:p>
      <text:h text:style-name="Heading_20_2" text:outline-level="2"><text:bookmark-start text:name="__RefHeading___teorije_ucenja_3"/><text:bookmark-start text:name="teorije_ucenja"/>Teorije učenja:<text:bookmark-end text:name="__RefHeading___teorije_ucenja_3"/><text:bookmark-end text:name="teorije_ucenja"/></text:h>
      <text:list text:style-name="List_20_1" text:continue-numbering="false">
        <text:list-item>
          <text:p text:style-name="List_20_1_Content_First"> <text:a xlink:type="simple" xlink:href="https://learning-theories.org/doku.php?id=hr:learning_theories:experiential_learning" text:style-name="Internet_20_link" text:visited-style-name="Visited_20_Internet_20_Link">Iskustvena teorija učenja (eng. Experiential Learning Theory)</text:a> - <text:a xlink:type="simple" xlink:href="http://infed.org/mobi/david-a-kolb-on-experiential-learning/" text:style-name="Internet_20_link" text:visited-style-name="Visited_20_Internet_20_Link">David Kolb (1939 - )</text:a></text:p>
        </text:list-item>
        <text:list-item>
          <text:p text:style-name="List_20_1_Content_Last"> <text:a xlink:type="simple" xlink:href="https://learning-theories.org/doku.php?id=hr:learning_theories:transformatve_learning_theory" text:style-name="Internet_20_link" text:visited-style-name="Visited_20_Internet_20_Link">Transformacijska teorija učenja (eng. Transformative Learning Theory)</text:a> - <text:a xlink:type="simple" xlink:href="http://www.lifecircles-inc.com/Learningtheories/humanist/mezirow.html" text:style-name="Internet_20_link" text:visited-style-name="Visited_20_Internet_20_Link">Jack Mezirow </text:a></text:p>
        </text:list-item>
      </text:list>
      <text:h text:style-name="Heading_20_2" text:outline-level="2"><text:bookmark-start text:name="__RefHeading___teorije_dizajna_poucavanja_i_modeli_ucenja_4"/><text:bookmark-start text:name="teorije_dizajna_poucavanja_i_modeli_ucenja"/>Teorije dizajna poučavanja i modeli učenja:<text:bookmark-end text:name="__RefHeading___teorije_dizajna_poucavanja_i_modeli_ucenja_4"/><text:bookmark-end text:name="teorije_dizajna_poucavanja_i_modeli_ucenja"/></text:h>
      <text:list text:style-name="List_20_1" text:continue-numbering="false">
        <text:list-item>
          <text:p text:style-name="List_20_1_Content_First"> <text:a xlink:type="simple" xlink:href="https://learning-theories.org/doku.php?id=hr:instructional_design:facilitation_theory" text:style-name="Internet_20_link" text:visited-style-name="Visited_20_Internet_20_Link">Teorija facilitacije (eng. 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learning-theories.org/doku.php?id=hr:instructional_design:invitational_learning" text:style-name="Internet_20_link" text:visited-style-name="Visited_20_Internet_20_Link">Pozivajuće učenje (eng. Invitational learning)</text:a> - William Purkey (1929 - )</text:p>
        </text:list-item>
      </text:list>
      <text:h text:style-name="Heading_20_2" text:outline-level="2"><text:bookmark-start text:name="__RefHeading___druga_vazna_imena_5"/><text:bookmark-start text:name="druga_vazna_imena"/>Druga važna imena:<text:bookmark-end text:name="__RefHeading___druga_vazna_imena_5"/><text:bookmark-end text:name="druga_vazna_imena"/></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kritike_6"/><text:bookmark-start text:name="kritike"/>Kritike<text:bookmark-end text:name="__RefHeading___kritike_6"/><text:bookmark-end text:name="kritike"/></text:h>
      <text:p text:style-name="Text_20_body">Uobičajene kritike upućene humanizmu često navode:</text:p>
      <text:list text:style-name="List_20_1" text:continue-numbering="false">
        <text:list-item>
          <text:p text:style-name="List_20_1_Content_First"> humanistički pristup ima <text:span text:style-name="Strong_20_Emphasis">smanjenu mogućnost za eksperimentalna istraživanja</text:span>,</text:p>
        </text:list-item>
        <text:list-item>
          <text:p text:style-name="List_20_1_Content"> nedostatak metoda tretiranja različitih psihičkih problema, i</text:p>
        </text:list-item>
        <text:list-item>
          <text:p text:style-name="List_20_1_Content_Last"> <text:span text:style-name="Strong_20_Emphasis">neslaganje sa osnovnom humanističkom pretpostavkom da su ljudi po svojoj prirodi dobri</text:span>.</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arrow.dit.ie/cgi/viewcontent.cgi?article=1003&amp;context=engscheleart" text:style-name="Internet_20_link" text:visited-style-name="Visited_20_Internet_20_Link">Ashworth, Frank i sur. : Learning Theories and Higher Education. Treće izdanje, Broj 2, Lipanj 2004.</text:a></text:p>
      <text:p text:style-name="Text_20_body"><text:a xlink:type="simple" xlink:href="http://www.abraham-maslow.com/m_motivation/Humanistic_Psychology.asp" text:style-name="Internet_20_link" text:visited-style-name="Visited_20_Internet_20_Link">Humanistic Psychology.</text:a> Pribavljeno: 25. ožujka 2011.</text:p>
      <text:p text:style-name="Text_20_body"><text:a xlink:type="simple" xlink:href="http://www.learningandteaching.info/learning/humanist.htm" text:style-name="Internet_20_link" text:visited-style-name="Visited_20_Internet_20_Link">Learning and teaching: Humanistic approaches to learning.</text:a> Pribavljeno: 11. ožujka 2011.</text:p>
      <text:p text:style-name="Text_20_body"><text:a xlink:type="simple" xlink:href="http://books.google.com/books?id=-UMqvLEcH0wC" text:style-name="Internet_20_link" text:visited-style-name="Visited_20_Internet_20_Link">Greenberg, G. A New Look at Learning. In Sudbury Valley School. The Sudbury Valley School Experience. The Sudbury Valley School, 1992.</text:a></text:p>
      <text:p text:style-name="Text_20_body"><text:a xlink:type="simple" xlink:href="http://arrow.dit.ie/cgi/viewcontent.cgi?article=1003&amp;context=engscheleart" text:style-name="Internet_20_link" text:visited-style-name="Visited_20_Internet_20_Link">Ashworth, Frank, Gabriel Brennan, Kathy Egan, Ron Hamilton i Olalla Sáenz. Learning Theories and Higher Education. Vol. 2, 2004.</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eb.ebscohost.com/ehost/pdfviewer/pdfviewer?vid=13&amp;sid=f93f5371-41ee-4519-ab68-307f0e8412a3@sessionmgr115&amp;hid=126" text:style-name="Internet_20_link" text:visited-style-name="Visited_20_Internet_20_Link">Forbes, S. H. Holistic education: Its nature and intellectual precedents: Holistic Education, Inc. 2003.</text:a></text:p>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google.hr/books?hl=hr&amp;lr=&amp;id=mTFiCcjqKr8C&amp;oi=fnd&amp;pg=PR1&amp;dq=malcom+knowels&amp;ots=xJxZnb9BDO&amp;sig=dEOAtACtJGp9benm8F8Cbho2l50&amp;redir_esc=y#v=onepage&amp;q&amp;f=false" text:style-name="Internet_20_link" text:visited-style-name="Visited_20_Internet_20_Link">Knowles, M. S., Holton III, E. F. i Swanson, R. A. The adult learner: Routledge. 2012.</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Treće izdanje) New York: Harper and Row. 1987.</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paradigms:humanism</dc:title>
  </office:meta>
</office:document-meta>
</file>