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humanism"/><text:bookmark-start text:name="__RefHeading___humanizam_1"/><text:bookmark-start text:name="humanizam"/>Humanizam<text:bookmark-end text:name="__RefHeading___humanizam_1"/><text:bookmark-end text:name="humanizam"/></text:h>
      <text:h text:style-name="Heading_20_2" text:outline-level="2"><text:bookmark-start text:name="__RefHeading___o_humanizmu_2"/><text:bookmark-start text:name="o_humanizmu"/>O humanizmu<text:bookmark-end text:name="__RefHeading___o_humanizmu_2"/><text:bookmark-end text:name="o_humanizmu"/></text:h>
      <text:p text:style-name="Text_20_body">Humanizam se kao pristup podučavanju i kao <text:a xlink:type="simple" xlink:href="https://learning-theories.org/doku.php?id=hr:learning_paradigms" text:style-name="Internet_20_link" text:visited-style-name="Visited_20_Internet_20_Link">paradigma učenja</text:a> razvio <text:span text:style-name="Strong_20_Emphasis">1960-ih</text:span> kao opreka <text:a xlink:type="simple" xlink:href="https://learning-theories.org/doku.php?id=hr:learning_paradigms:kognitivizmu" text:style-name="Internet_20_link" text:visited-style-name="Visited_20_Internet_20_Link">kognitivizmu</text:a> i <text:a xlink:type="simple" xlink:href="https://learning-theories.org/doku.php?id=hr:learning_paradigms:biheviorizmu" text:style-name="Internet_20_link" text:visited-style-name="Visited_20_Internet_20_Link">biheviorizmu</text:a> te pogledu na ljude kao na objekte u znanstvenom ispitivanju. Humanizam polazi od vjerovanja da su <text:span text:style-name="Strong_20_Emphasis">ljudi po prirodi dobri</text:span> te se suprotstavlja pristupu <text:a xlink:type="simple" xlink:href="http://en.wikipedia.org/wiki/Sigmund_Freud" text:style-name="Internet_20_link" text:visited-style-name="Visited_20_Internet_20_Link">Sigmunda Freuda</text:a> i biološkim pristupima, koji smatraju da su ljudsko ponašanje i kognicija (spoznaja) determinirane iskustvom i prošlim događajima. Najvažniji predstavnici humanizma koji su oblikovali ovu teoriju su <text:a xlink:type="simple" xlink:href="http://www.nrogers.com/carlrogersbio.html" text:style-name="Internet_20_link" text:visited-style-name="Visited_20_Internet_20_Link">Carl Rogers</text:a> i <text:a xlink:type="simple" xlink:href="http://www.abraham-maslow.com/amIndex.asp" text:style-name="Internet_20_link" text:visited-style-name="Visited_20_Internet_20_Link">Abraham Maslow</text:a> čiji je rad većim dijelom bio usmjeren razumijevanju ličnosti.</text:p>
      <text:p text:style-name="Text_20_body">Humanisti naglašavaju:</text:p>
      <text:list text:style-name="List_20_1" text:continue-numbering="false">
        <text:list-item>
          <text:p text:style-name="List_20_1_Content_First"> važnost <text:span text:style-name="Strong_20_Emphasis">odgovornosti</text:span> za vlastite postupke  i <text:span text:style-name="Strong_20_Emphasis">sadašnjeg trenutka</text:span>,</text:p>
        </text:list-item>
        <text:list-item>
          <text:p text:style-name="List_20_1_Content"> <text:span text:style-name="Strong_20_Emphasis">vrijednost svakog pojedinca</text:span>, i</text:p>
        </text:list-item>
        <text:list-item>
          <text:p text:style-name="List_20_1_Content_Last"> <text:span text:style-name="Strong_20_Emphasis">zadovoljstvo kroz samoostvarenje</text:span> kao krajnji životni cilj.</text:p>
        </text:list-item>
      </text:list>
      <text:p text:style-name="Text_20_body">Humanistički pogled na učenje sugerira da:</text:p>
      <text:list text:style-name="List_20_1" text:continue-numbering="false">
        <text:list-item>
          <text:p text:style-name="List_20_1_Content_First"> je učenje <text:span text:style-name="Strong_20_Emphasis">prirodna želja</text:span>, sredstvo <text:span text:style-name="Strong_20_Emphasis">samoaktualizacije</text:span> i razvoja <text:span text:style-name="Strong_20_Emphasis">osobnih potencijala</text:span></text:p>
        </text:list-item>
        <text:list-item>
          <text:p text:style-name="List_20_1_Content"> se važnost učenja nalazi u samom <text:span text:style-name="Strong_20_Emphasis">procesu</text:span>, ne ishodu </text:p>
        </text:list-item>
        <text:list-item>
          <text:p text:style-name="List_20_1_Content"> bi učenici trebali imati <text:span text:style-name="Strong_20_Emphasis">veću kontrolu</text:span> nad procesom učenja, koja bi se trebala temeljiti na <text:span text:style-name="Strong_20_Emphasis">opažanju</text:span> i <text:span text:style-name="Strong_20_Emphasis">istraživanju</text:span></text:p>
        </text:list-item>
        <text:list-item>
          <text:p text:style-name="List_20_1_Content_Last"> bi učitelj trebao biti <text:span text:style-name="Strong_20_Emphasis">uzorni model</text:span> koji će poticati učenika i osiguravati mu dovoljno razloga i motivacije za svaki novi dio procesa učenja.</text:p>
        </text:list-item>
      </text:list>
      <text:p text:style-name="Text_20_body">Maslowljeva <text:a xlink:type="simple" xlink:href="http://www.abraham-maslow.com/maslow_Images/Maslow_Needs_Hierarchy.jpg" text:style-name="Internet_20_link" text:visited-style-name="Visited_20_Internet_20_Link">hijerarhija potreba</text:a> kao pokušaj formulacije <text:span text:style-name="Strong_20_Emphasis">ustrojstva ljudske motivacije</text:span>, jedan je od njegovih doprinosa koji je postao široko prihvaćen i izvan okvira humanizma. Hijerarhija potreba pristupa motivaciji u terminima različitih potreba od kojih potrebe niže razine moraju biti zadovoljene prije nego se prijeđe na potrebe više razine. Te razine uključuju <text:span text:style-name="Strong_20_Emphasis">fiziološke potrebe</text:span>, <text:span text:style-name="Strong_20_Emphasis">potrebe za sigurnošću</text:span>, <text:span text:style-name="Strong_20_Emphasis">potrebe za pripadanjem i ljubavlju</text:span>, <text:span text:style-name="Strong_20_Emphasis">potrebe za poštovanjem</text:span> i <text:span text:style-name="Strong_20_Emphasis">potrebe za samoaktualizacijom</text:span> te moraju biti <text:span text:style-name="Strong_20_Emphasis">zadovoljene spomenutim redoslijedom</text:span>.</text:p>
      <text:p text:style-name="Text_20_body">Budući da se humanizam više bavio osobnim razvojem koji se može njegovati učenjem negoli rezultatima stjecanja znanja i tjelesnim i psihičkim procesima u osnovi toga, ne smatra se uvijek paradigmom učenja. Ipak, upravo su mu te karakteristike omogućile da izbjegne neke kritike uobičajene svim ostalim paradigmama učenja. Sve ostale paradigme, kada se proučavaju u okviru prakse podučavanja, pokušavaju kvantificirati učenje i znanje rastavljajući ih na <text:span text:style-name="Strong_20_Emphasis">mjerljive ali često besmislene dijelove</text:span> koji su često izvan ikojeg konteksta. One povezuju učenje sa učionicom i brojem sati, razreda, predavanja, udžbenika i literature te konačno testovima i ocjenama, no vrlo malo iskustava iz stvarnog života zapravo odgovara tom konceptu, posebice zato što nisu mjerljiva ocjenama. To također upućuje da netko zna<text:note text:id="ftn0" text:note-class="footnote"><text:note-citation text:label="1)">1)</text:note-citation><text:note-body><text:p text:style-name="Footnote"><text:a xlink:type="simple" xlink:href="http://books.google.com/books?id=-UMqvLEcH0wC&amp;pg=PA41&amp;lpg=PA41&amp;dq=Daniel+Greenberg+A+New+Look+at+Learning+The+Sudbury+Valley+School+Experience&amp;source=bl&amp;ots=V0mMuj1zE0&amp;sig=L-O9UKKRoqz3W0uh-ekJj3pXorA&amp;hl=en&amp;ei=G-S0S-eAA6TqmwOA2_U5&amp;sa=X&amp;oi=book_result&amp;ct=result&amp;resnum=2&amp;ved=0CAwQ6AEwAQ#v=onepage&amp;q&amp;f=false" text:style-name="Internet_20_link" text:visited-style-name="Visited_20_Internet_20_Link">Greenberg, G. A New Look at Learning. In Sudbury Valley School. The Sudbury Valley School Experience. The Sudbury Valley School, 1992.</text:a></text:p></text:note-body></text:note>:</text:p>
      <text:list text:style-name="List_20_1" text:continue-numbering="false">
        <text:list-item>
          <text:p text:style-name="List_20_1_Content_First"> <text:span text:style-name="Strong_20_Emphasis">što</text:span> ljudi trebaju učiti (što je potpuno određeno vremenom, mjestom i kulturom),</text:p>
        </text:list-item>
        <text:list-item>
          <text:p text:style-name="List_20_1_Content"> <text:span text:style-name="Strong_20_Emphasis">kada</text:span> to treba učiti (što je određeno programima podučavanja a nemogućnost njihova slijeđenja rezultira dijagnosticiranjem teškoća u učenju,</text:p>
        </text:list-item>
        <text:list-item>
          <text:p text:style-name="List_20_1_Content"> <text:span text:style-name="Strong_20_Emphasis">kako</text:span> se to treba podučavati (kao da postoji najbolji način podučavanja nečega bez obzira na učenika, i</text:p>
        </text:list-item>
        <text:list-item>
          <text:p text:style-name="List_20_1_Content_Last"> <text:span text:style-name="Strong_20_Emphasis">tko</text:span> bi to trebao podučavati.</text:p>
        </text:list-item>
      </text:list>
      <text:p text:style-name="Text_20_body">S druge strane, humanizam učenje povezuje sa osobnim potrebama kako bi se ostvarila samoaktualizacija.</text:p>
      <text:h text:style-name="Heading_20_2" text:outline-level="2"><text:bookmark-start text:name="__RefHeading___teorije_ucenja_3"/><text:bookmark-start text:name="teorije_ucenja"/>Teorije učenja:<text:bookmark-end text:name="__RefHeading___teorije_ucenja_3"/><text:bookmark-end text:name="teorije_ucenja"/></text:h>
      <text:list text:style-name="List_20_1" text:continue-numbering="false">
        <text:list-item>
          <text:p text:style-name="List_20_1_Content_First"> <text:a xlink:type="simple" xlink:href="https://learning-theories.org/doku.php?id=hr:learning_theories:iskustvena_teorija_ucenja_eng._experiential_learning_theory" text:style-name="Internet_20_link" text:visited-style-name="Visited_20_Internet_20_Link">Iskustvena teorija učenja (eng. Experiential Learning Theory)</text:a> - <text:a xlink:type="simple" xlink:href="http://infed.org/mobi/david-a-kolb-on-experiential-learning/" text:style-name="Internet_20_link" text:visited-style-name="Visited_20_Internet_20_Link">David Kolb (1939 - )</text:a></text:p>
        </text:list-item>
        <text:list-item>
          <text:p text:style-name="List_20_1_Content_Last"> <text:a xlink:type="simple" xlink:href="https://learning-theories.org/doku.php?id=learning_theories:transformacijska_teorija_ucenja_eng._transformative_learning_theory" text:style-name="Internet_20_link" text:visited-style-name="Visited_20_Internet_20_Link">Transformacijska teorija učenja (eng. Transformative Learning Theory)</text:a> - <text:a xlink:type="simple" xlink:href="http://www.lifecircles-inc.com/Learningtheories/humanist/mezirow.html" text:style-name="Internet_20_link" text:visited-style-name="Visited_20_Internet_20_Link">Jack Mezirow </text:a></text:p>
        </text:list-item>
      </text:list>
      <text:h text:style-name="Heading_20_2" text:outline-level="2"><text:bookmark-start text:name="__RefHeading___teorije_instrukcijskih_dizajna_i_modeli_ucenja_4"/><text:bookmark-start text:name="teorije_instrukcijskih_dizajna_i_modeli_ucenja"/>Teorije instrukcijskih dizajna i modeli učenja:<text:bookmark-end text:name="__RefHeading___teorije_instrukcijskih_dizajna_i_modeli_ucenja_4"/><text:bookmark-end text:name="teorije_instrukcijskih_dizajna_i_modeli_ucenja"/></text:h>
      <text:list text:style-name="List_20_1" text:continue-numbering="false">
        <text:list-item>
          <text:p text:style-name="List_20_1_Content_First"> <text:a xlink:type="simple" xlink:href="https://learning-theories.org/doku.php?id=instructional_design:teorija_facilitacije_eng._facilitation_theory" text:style-name="Internet_20_link" text:visited-style-name="Visited_20_Internet_20_Link">Teorija facilitacije (eng. Facilitation Theory)</text:a> - <text:a xlink:type="simple" xlink:href="http://www.nrogers.com/carlrogersbio.html" text:style-name="Internet_20_link" text:visited-style-name="Visited_20_Internet_20_Link">Carl Rogers (1902 - 1987)</text:a></text:p>
        </text:list-item>
        <text:list-item>
          <text:p text:style-name="List_20_1_Content_Last"> <text:a xlink:type="simple" xlink:href="https://learning-theories.org/doku.php?id=instructional_design:pozivajuce_ucenje_eng._invitational_learning" text:style-name="Internet_20_link" text:visited-style-name="Visited_20_Internet_20_Link">Pozivajuće učenje (eng. Invitational learning)</text:a> - William Purkey (1929 - )</text:p>
        </text:list-item>
      </text:list>
      <text:h text:style-name="Heading_20_2" text:outline-level="2"><text:bookmark-start text:name="__RefHeading___druga_vazna_imena_5"/><text:bookmark-start text:name="druga_vazna_imena"/>Druga važna imena:<text:bookmark-end text:name="__RefHeading___druga_vazna_imena_5"/><text:bookmark-end text:name="druga_vazna_imena"/></text:h>
      <text:list text:style-name="List_20_1" text:continue-numbering="false">
        <text:list-item>
          <text:p text:style-name="LastListParagraph_List_20_1_Content_First"> <text:a xlink:type="simple" xlink:href="http://www.holtgws.com/johnholtpage.html" text:style-name="Internet_20_link" text:visited-style-name="Visited_20_Internet_20_Link">John Holt</text:a>, <text:a xlink:type="simple" xlink:href="http://nlu.nl.edu/academics/cas/ace/resources/malcolmknowles.cfm" text:style-name="Internet_20_link" text:visited-style-name="Visited_20_Internet_20_Link">Malcolm Knowles</text:a>, <text:a xlink:type="simple" xlink:href="http://www.infed.org/thinkers/et-freir.htm" text:style-name="Internet_20_link" text:visited-style-name="Visited_20_Internet_20_Link">Paulo Freire</text:a></text:p>
        </text:list-item>
      </text:list>
      <text:h text:style-name="Heading_20_2" text:outline-level="2"><text:bookmark-start text:name="__RefHeading___kritike_6"/><text:bookmark-start text:name="kritike"/>Kritike<text:bookmark-end text:name="__RefHeading___kritike_6"/><text:bookmark-end text:name="kritike"/></text:h>
      <text:p text:style-name="Text_20_body">Uobičajene kritike humanizma sugeriraju:</text:p>
      <text:list text:style-name="List_20_1" text:continue-numbering="false">
        <text:list-item>
          <text:p text:style-name="List_20_1_Content_First"> da humanistički pristup ima <text:span text:style-name="Strong_20_Emphasis">smanjenu mogućnost eksperimentalnih istraživanja</text:span>,</text:p>
        </text:list-item>
        <text:list-item>
          <text:p text:style-name="List_20_1_Content"> nedostatak metoda tretiranja različitih psihičkih problema, i </text:p>
        </text:list-item>
        <text:list-item>
          <text:p text:style-name="List_20_1_Content_Last"> <text:span text:style-name="Strong_20_Emphasis">neslaganje sa osnovnom humanističkom pretpostavkom da su ljudi po svojoj prirodi dobri</text:span>.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arrow.dit.ie/cgi/viewcontent.cgi?article=1003&amp;context=engscheleart" text:style-name="Internet_20_link" text:visited-style-name="Visited_20_Internet_20_Link">Ashworth, Frank i sur. : Learning Theories and Higher Education. Treće izdanje, Broj 2, Lipanj 2004.</text:a></text:p>
      <text:p text:style-name="Text_20_body"><text:a xlink:type="simple" xlink:href="http://www.abraham-maslow.com/m_motivation/Humanistic_Psychology.asp" text:style-name="Internet_20_link" text:visited-style-name="Visited_20_Internet_20_Link">Humanistic Psychology.</text:a> Pribavljeno: 25. ožujka 2011.</text:p>
      <text:p text:style-name="Text_20_body"><text:a xlink:type="simple" xlink:href="http://www.learningandteaching.info/learning/humanist.htm" text:style-name="Internet_20_link" text:visited-style-name="Visited_20_Internet_20_Link">Learning and teaching: Humanistic approaches to learning.</text:a> Pribavljeno: 11. ožujka 2011.</text:p>
      <text:p text:style-name="Text_20_body"><text:a xlink:type="simple" xlink:href="http://books.google.com/books?id=-UMqvLEcH0wC" text:style-name="Internet_20_link" text:visited-style-name="Visited_20_Internet_20_Link">Greenberg, G. A New Look at Learning. In Sudbury Valley School. The Sudbury Valley School Experience. The Sudbury Valley School, 1992.</text:a></text:p>
      <text:p text:style-name="Text_20_body"><text:a xlink:type="simple" xlink:href="http://arrow.dit.ie/cgi/viewcontent.cgi?article=1003&amp;context=engscheleart" text:style-name="Internet_20_link" text:visited-style-name="Visited_20_Internet_20_Link">Ashworth, Frank, Gabriel Brennan, Kathy Egan, Ron Hamilton i Olalla Sáenz. Learning Theories and Higher Education. Vol. 2, 2004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xfFXFD414ioC&amp;printsec=frontcover&amp;dq=The+Pedagogy+of+the+Oppressed&amp;hl=hr&amp;ei=j0eMTYuDC8Xx4gaM0dzPCw&amp;sa=X&amp;oi=book_result&amp;ct=result&amp;resnum=1&amp;ved=0CCgQ6AEwAA#v=onepage&amp;q&amp;f=false" text:style-name="Internet_20_link" text:visited-style-name="Visited_20_Internet_20_Link">Freire, P. The Pedagogy of the Oppressed. Harmondsworth: Penguin. 1972.</text:a></text:p>
      <text:p text:style-name="Text_20_body"><text:a xlink:type="simple" xlink:href="http://www.amazon.com/Children-Fail-Classics-Child-Development/dp/0201484021#reader_0201484021" text:style-name="Internet_20_link" text:visited-style-name="Visited_20_Internet_20_Link">Holt, J. How Children Fail Harmondsworth: Penguin. 1970.</text:a></text:p>
      <text:p text:style-name="Text_20_body"><text:a xlink:type="simple" xlink:href="http://www.amazon.co.uk/Freedom-Learn-80s-Carl-Rogers/dp/0675200121" text:style-name="Internet_20_link" text:visited-style-name="Visited_20_Internet_20_Link">Rogers, C. R. Freedom to learn for the 80s. New York: Free Press. 1980.</text:a></text:p>
      <text:p text:style-name="Text_20_body"><text:a xlink:type="simple" xlink:href="http://www.amazon.com/Motivation-Personality-Abraham-Harold-Maslow/dp/0060419873" text:style-name="Internet_20_link" text:visited-style-name="Visited_20_Internet_20_Link">Maslow, A. Motivation and Personality (Treće izdanje) New York: Harper and Row. 1987.</text:a>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humanism</dc:title>
  </office:meta>
</office:document-meta>
</file>