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_and_theories"/><text:bookmark-start text:name="__RefHeading___teorije_ucenja_1"/><text:bookmark-start text:name="teorije_ucenja"/>Teorije učenja<text:bookmark-end text:name="__RefHeading___teorije_ucenja_1"/><text:bookmark-end text:name="teorije_ucenja"/></text:h>
      <text:p text:style-name="Text_20_body">U društvu zasnovanom na znanju <text:span text:style-name="Strong_20_Emphasis">teorije učenja i poučavanja</text:span> su <text:span text:style-name="Strong_20_Emphasis">temelj</text:span> svih aktivnosti. <text:span text:style-name="Strong_20_Emphasis">Plodovi znanstvenog rada</text:span> u tom području tijekom 20og stoljeća <text:span text:style-name="Strong_20_Emphasis">slabo se koriste</text:span>, čak su i vrlo <text:span text:style-name="Strong_20_Emphasis">slabo poznati</text:span> svima koji se bave poučavanjem.</text:p>
      <text:p text:style-name="Text_20_body">Naš <text:span text:style-name="Strong_20_Emphasis">krajnji cilj</text:span> je <text:span text:style-name="Strong_20_Emphasis">poboljšanje učenja</text:span> i poučavanja u praksi.</text:p>
      <text:p text:style-name="Text_20_body">Zbog toga <text:span text:style-name="Strong_20_Emphasis">neprekidno tražimo</text:span> sveobuhvatne, a ipak intuitivne, logične i jednostavne za korištenje <text:span text:style-name="Strong_20_Emphasis">preglede teorija učenja</text:span> (i poučavanja). Ovaj pregled ovdje služi našim vlastitim istraživanjima i obrazovnoj praksi, ali je i namijenjen da bude koristan i prikladan i drugim praktičarima. U procesu stvaranja tog pregleda, odlučili smo ga podijeliti i s drugima. Ove strnice su rezultat tog nastojanja. Postoje i druge slične stranice koje vam mogu biti korisne.</text:p>
      <text:p text:style-name="Text_20_body">Ako <text:span text:style-name="Strong_20_Emphasis">biste htjeli doprinjeti</text:span> ovom sadržaju <text:span text:style-name="Strong_20_Emphasis">ili surađivati</text:span> s nama u nekom drugom ili širem smislu, <text:span text:style-name="Strong_20_Emphasis">rado bismo o tome čuli</text:span> od vas.</text:p>
      <text:p text:style-name="Text_20_body">Molimo vas da ne oklijevate <text:a xlink:type="simple" xlink:href="mailto:learning_theories@zesoi.fer.hr?subject=Learning Theories Wiki -" text:style-name="Internet_20_link" text:visited-style-name="Visited_20_Internet_20_Link">poslati nam</text:a> svoje komentare, prijedloge ili kritike.</text:p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learning-theories.org/doku.php?id=hr:zasto_engleski" text:style-name="Internet_20_link" text:visited-style-name="Visited_20_Internet_20_Link">Zašto su ove stranice na engleskom jeziku?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_and_theories</dc:title>
  </office:meta>
</office:document-meta>
</file>