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lasicall_conditioning"/><text:bookmark-start text:name="__RefHeading___klasicno_uvjetovanje_1"/><text:bookmark-start text:name="klasicno_uvjetovanje"/>Klasično uvjetovanje<text:bookmark-end text:name="__RefHeading___klasicno_uvjetovanje_1"/><text:bookmark-end text:name="klasicno_uvjetovanje"/></text:h>
      <text:h text:style-name="Heading_20_2" text:outline-level="2"><text:bookmark-start text:name="__RefHeading___opcenito_2"/><text:bookmark-start text:name="opcenito"/>Općenito<text:bookmark-end text:name="__RefHeading___opcenito_2"/><text:bookmark-end text:name="opcenito"/></text:h>
      <text:p text:style-name="Text_20_body">Klasično uvjetovanje (poznato kao i Palovljevo <text:span text:style-name="Emphasis">uvjetovanje, respondentno uvjetovanje </text:span> ili <text:span text:style-name="Emphasis">Pavlovljevo potkrepljenje</text:span>) je<text:a xlink:type="simple" xlink:href="https://learning-theories.org/doku.php?id=hr:learning_paradigms:behaviorism" text:style-name="Internet_20_link" text:visited-style-name="Visited_20_Internet_20_Link">bihevioristička</text:a> teorija učenja predstavljena u <text:span text:style-name="Strong_20_Emphasis">prvom desetljeću 20. stoljeća</text:span> od strane ruskog fiziologa<text:a xlink:type="simple" xlink:href="http://hr.wikipedia.org/wiki/Ivan_Petrovič_Pavlov" text:style-name="Internet_20_link" text:visited-style-name="Visited_20_Internet_20_Link">Ivana</text:a><text:a xlink:type="simple" xlink:href="http://hr.wikipedia.org/wiki/Ivan_Petrovič_Pavlov" text:style-name="Internet_20_link" text:visited-style-name="Visited_20_Internet_20_Link"> Pavlova</text:a>.</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sto_je_klasicno_uvjetovanje_4"/><text:bookmark-start text:name="sto_je_klasicno_uvjetovanje"/>Što je klasično uvjetovanje?<text:bookmark-end text:name="__RefHeading___sto_je_klasicno_uvjetovanje_4"/><text:bookmark-end text:name="sto_je_klasicno_uvjetovanje"/></text:h>
      <text:p text:style-name="Text_20_body">Klasično uvjetovanje se temelji na poznatom <text:span text:style-name="Strong_20_Emphasis">eksperimentu s Pavlovljevim psom</text:span>. Pavlov je prvo je izveo lakšu operaciju na psu kako bi omogućio lakše mjerenje salivacije. Pas je treniran na način da je nakon svakog davanja hrane zazvonilo veliko zvono. Uskoro je pas počeo povezivati zvuk zvona s hranom, što je uzrokovalo refleks salivacije. U ovom eksperimentu je Pavlov, sredstvima pojačavanja, zamislio da pas odgovara na zvuk zvona (<text:span text:style-name="Emphasis">uvjetovani podražaj, UP</text:span>) salivacijom (u ovom slučaju i <text:span text:style-name="Emphasis">uvjetovana</text:span> i <text:span text:style-name="Emphasis">neuvjetovana reakcija</text:span>, <text:span text:style-name="Emphasis">UR, NUR), </text:span>što je isti način na koji bi odgovorio na hranu (<text:span text:style-name="Emphasis">neuvjetovani podražaj, NUP</text:span>)<text:span text:style-name="sup">1)</text:span>  .</text:p>
      <text:p text:style-name="Text_20_body">Proces učenja se tu sastoji od asociranja vajnskog (uvjetovanog) podražaja s uobičajenim, prirodnim (neuvjetovanim) podražajem. Tijekom procesa učenja važno je da se neuvjetovani podražaj pojavi prije uvjetovanog podražaja. Uspješno <text:span text:style-name="Strong_20_Emphasis">učenje se manifestira u pojavi prirodne refleksne reakcije na asocirani vanjski </text:span><text:span text:style-name="Strong_20_Emphasis">podražaj</text:span> <text:span text:style-name="sup">2</text:span>  <text:span text:style-name="sup">)​</text:span>  <text:span text:style-name="Strong_20_Emphasis">. </text:span> Ova dva iskaza definiraju klasično uvjetovanje. Drugi važni parametri klasičnog uvjetovanja, predstavljeni i istraženi od strane <text:a xlink:type="simple" xlink:href="http://www.enciklopedija.hr/Natuknica.aspx?ID=65880" text:style-name="Internet_20_link" text:visited-style-name="Visited_20_Internet_20_Link">Johna Watsona</text:a>, drugog osnivača biheviorizma jesu<text:span text:style-name="sup">3</text:span>  <text:span text:style-name="sup">)</text:span>  <text:span text:style-name="sup">​</text:span>  :</text:p>
      <text:list text:style-name="List_20_1" text:continue-numbering="false">
        <text:list-item>
          <text:p text:style-name="List_20_1_Content_First"> <text:span text:style-name="Strong_20_Emphasis">latentnost </text:span>– duljina vremenskog intervala između neuvjetovanog i uvjetovanog podražaja,</text:p>
        </text:list-item>
        <text:list-item>
          <text:p text:style-name="List_20_1_Content"> <text:span text:style-name="Strong_20_Emphasis">gašenje </text:span>– smanjenje vjerojatnosti pojavljivanja naučenog ponašanja nakon što su se uvjetovani i neuvjetovani podražaji nekoliko puta pogrešno pojavili, i</text:p>
        </text:list-item>
        <text:list-item>
          <text:p text:style-name="List_20_1_Content_Last"> <text:span text:style-name="Strong_20_Emphasis">spontani oporavak </text:span>– spontano vraćanje naučenog ponašanja nakon njegovog gašenja</text:p>
        </text:list-item>
      </text:list>
      <text:p text:style-name="Text_20_body">Iduća dva primjera klasičnog uvjetovanja su averzija na određeni okus (primjerice, nakon negativnog iskustva s alkoholom) i <text:span text:style-name="Emphasis"><text:span text:style-name="Strong_20_Emphasis">eksperiment s malim Albertom</text:span></text:span> kojeg je proveo Watson.</text:p>
      <text:p text:style-name="Text_20_body">U eksperimentu s malim Albertom je pokazao kako emocionalne reakcije mogu biti naučene ili kondicionirane što je bio nov koncept u to doba. Dao je 11-mjesečnom djetetu nazvanom Albert B. da se igra sa bijelim štakorom. Međutim, svaki put kada bi ga Albert pokušao dohvatiti, pušten ja glasan zvuk koji je izazivao strah u Albertu. Nakon nekoliko pokušaja, Albert je počeo plakati na samu pojavu štakora. Daljnji eksperimenti su pokazali da se čak počeo bojati zečeva, pasa, krznenih kaputa ili maske Djeda Božićnjaka. Detaljne informacije o eksperimentu se mogu pronaći <text:a xlink:type="simple" xlink:href="http://www.istrazime.com/zanimljvosti/slucaj-malog-alberta-klasicno-uvjetovanje-cuvstvenih-reakcija/" text:style-name="Internet_20_link" text:visited-style-name="Visited_20_Internet_20_Link">ovdje</text:a>. Eksperiment s malim Albertom je imao veliki utjecaj na psihologiju i druge discipline, no pokrenuo je i mnogo kontroverzi.</text:p>
      <text:p text:style-name="Text_20_body">Temeljni principi biheviorista su također vidljivi i u ovom eksperimentu: Watson <text:span text:style-name="Strong_20_Emphasis">gleda na učenje kao na vidljivu promjenu u ponašanju oblikovanu vanjskim podražajima</text:span>, te čak i u slučaju provođenja eksperimenta na ljudskom ispitaniku, <text:span text:style-name="Strong_20_Emphasis">ignorira procese čovjekova učenja</text:span>.</text:p>
      <text:p text:style-name="Text_20_body">Watson je često citiran zbog svojih tvrdnji razumljivih u kontekstu biheviorizma gdje su vanjski podražaji kritični za učenje:</text:p>
      <text:list text:style-name="List_20_1" text:continue-numbering="false">
        <text:list-item>
          <text:p text:style-name="LastListParagraph_List_20_1_Content_First"> <text:span text:style-name="Emphasis">Dajte mi dvanaestero zdrave djece, dobro formirane, i specifično okruženje prema mom nahođenju da ih tamo odgojim i jamčim da ću bilo koje nasumično odabrano dijete osposobiti da postane stručnjak u području koje odaberem – doktor, odvjetnik, umjetnik, veliki trgovac i, da, čak i prosjak, lopov, bez obzira na njihove talente, sklonosti, težnje, sposobnosti, zvanja i korijenja njihovih predaka. Nadilazim vlastita činjenična saznanja i to priznajem, ali su isto to radili i zagovornici suprotnog stajališta i to tisućama godina<text:span text:style-name="sup">​5)</text:span>   .</text:span></text:p>
        </text:list-item>
      </text:list>
      <text:h text:style-name="Heading_20_2" text:outline-level="2"><text:bookmark-start text:name="__RefHeading___koje_su_prakticne_primjene_klasicnog_uvjetovanja_5"/><text:bookmark-start text:name="koje_su_prakticne_primjene_klasicnog_uvjetovanja"/>Koje su praktične primjene klasičnog uvjetovanja?<text:bookmark-end text:name="__RefHeading___koje_su_prakticne_primjene_klasicnog_uvjetovanja_5"/><text:bookmark-end text:name="koje_su_prakticne_primjene_klasicnog_uvjetovanja"/></text:h>
      <text:p text:style-name="Text_20_body">Uz tehnike klasičnog uvjetovanja koje pomažu ljudima ili profesionalcima da treniraju svoje ljubimce, i u stvarnosti postoje mnoge primjene klasičnog uvjetovanja. One često uključuju <text:span text:style-name="Strong_20_Emphasis">tretmane fobija ili anksioznosti u obrazovnom procesu</text:span>.</text:p>
      <text:p text:style-name="Text_20_body">Učitelji mogu primijeniti metode klasičnog kondicioniranja stvarajući pozitivnu atmosferu u učionici kako bi <text:span text:style-name="Strong_20_Emphasis">pomogli studentima</text:span>. <text:span text:style-name="Strong_20_Emphasis">Povezujući situacije koje uzrokoju anksioznost i nervozu</text:span>, poput javnog nastupa, <text:span text:style-name="Strong_20_Emphasis">s opuštajućim okruženjem i podržavajućim ishodom</text:span>, učenici stvaraju nove asocijacije. Umjesto da se osjećaju tjeskobno u takvim situacijama, naučit će ostati opušteni i smireni.</text:p>
      <text:h text:style-name="Heading_20_2" text:outline-level="2"><text:bookmark-start text:name="__RefHeading___kritike_6"/><text:bookmark-start text:name="kritike"/>Kritike<text:bookmark-end text:name="__RefHeading___kritike_6"/><text:bookmark-end text:name="kritike"/></text:h>
      <text:p text:style-name="Text_20_body">Klasično uvjetovanje je eksperimentalno potvrđeno i ne može se odbaciti kao teorija učenja, ali je njegov <text:span text:style-name="Strong_20_Emphasis">djelokrug ograničen</text:span>  i zanemaruje sve kognitivne aspekte učenja pa je u današnje doba izgubio većinu utjecaja, osobito u kontesktu psihologije obrazovanja. Značajne kritike su također upućene od strane <text:a xlink:type="simple" xlink:href="https://learning-theories.org/doku.php?id=hr:learning_theories:gestalt_psychology" text:style-name="Internet_20_link" text:visited-style-name="Visited_20_Internet_20_Link">geštaltista</text:a> koji su kasnije inspirirali<text:a xlink:type="simple" xlink:href="https://learning-theories.org/doku.php?id=hr:learning_paradigms:cognitivism" text:style-name="Internet_20_link" text:visited-style-name="Visited_20_Internet_20_Link"> ideje kognitivista</text:a> koje objašnjavaju kognitivnu strukturu čovjeka. Modeli ljudske kognitivne strukture razvijeni 1960-ih su pretpostavile da su ljudi sposobni za načine učenja koji nadilaze učenje temeljem podražaja i reakcije.</text:p>
      <text:h text:style-name="Heading_20_2" text:outline-level="2"><text:bookmark-start text:name="__RefHeading___kljucni_pojmovi_i_najvaznija_imena_7"/><text:bookmark-start text:name="kljucni_pojmovi_i_najvaznija_imena"/>Ključni pojmovi i najvažnija imena<text:bookmark-end text:name="__RefHeading___kljucni_pojmovi_i_najvaznija_imena_7"/><text:bookmark-end text:name="kljucni_pojmovi_i_najvaznija_imena"/></text:h>
      <text:list text:style-name="List_20_1" text:continue-numbering="false">
        <text:list-item>
          <text:p text:style-name="List_20_1_Content_First"> <text:span text:style-name="Strong_20_Emphasis">Klasično uvjetovanje, Pavlovljevo uvjetovanje, respondentno uvjetovanje, Pavlovljevo potkrepljenje, Pavlovljevi psi, mali Albert, uvjetovani podražaj, uvjetovana reakcija, neuvjetovani podražaj, neuvjetovana reakcija, latentnost, gašanje, spontani oporavak</text:span></text:p>
        </text:list-item>
        <text:list-item>
          <text:p text:style-name="List_20_1_Content_Last"> <text:span text:style-name="Strong_20_Emphasis"><text:a xlink:type="simple" xlink:href="http://hr.wikipedia.org/wiki/Ivan_Petrovič_Pavlov" text:style-name="Internet_20_link" text:visited-style-name="Visited_20_Internet_20_Link">Ivan Pavlov</text:a>, <text:a xlink:type="simple" xlink:href="http://www.enciklopedija.hr/Natuknica.aspx?ID=65880" text:style-name="Internet_20_link" text:visited-style-name="Visited_20_Internet_20_Link">John Watson</text:a></text:span></text:p>
        </text:list-item>
      </text:list>
      <text:h text:style-name="Heading_20_2" text:outline-level="2"><text:bookmark-start text:name="__RefHeading___bibliografija_8"/><text:bookmark-start text:name="bibliografija"/>Bibliografija<text:bookmark-end text:name="__RefHeading___bibliografija_8"/><text:bookmark-end text:name="bibliografija"/></text:h>
      <text:p text:style-name="Text_20_body"><text:a xlink:type="simple" xlink:href="http://psychology.about.com/od/behavioralpsychology/a/classcond.htm" text:style-name="Internet_20_link" text:visited-style-name="Visited_20_Internet_20_Link">Cherry, Kendra. Introduction to Classical Conditioning.</text:a></text:p>
      <text:p text:style-name="Text_20_body"><text:a xlink:type="simple" xlink:href="http://www.learning-theories.com/classical-conditioning-pavlov.html" text:style-name="Internet_20_link" text:visited-style-name="Visited_20_Internet_20_Link">Classical Conditioning (Pavlov) at Learning Theories.</text:a></text:p>
      <text:p text:style-name="Text_20_body"><text:a xlink:type="simple" xlink:href="http://web.mst.edu/~psyworld/classical_conditioning.htm" text:style-name="Internet_20_link" text:visited-style-name="Visited_20_Internet_20_Link">Psychology World: Classical Conditioning.</text:a></text:p>
      <text:h text:style-name="Heading_20_2" text:outline-level="2"><text:bookmark-start text:name="__RefHeading___procitajte_vise_9"/><text:bookmark-start text:name="procitajte_vise"/>Pročitajte više<text:bookmark-end text:name="__RefHeading___procitajte_vise_9"/><text:bookmark-end text:name="procitajte_vise"/></text:h>
      <text:p text:style-name="Text_20_body"><text:a xlink:type="simple" xlink:href="http://psychclassics.yorku.ca/Pavlov/" text:style-name="Internet_20_link" text:visited-style-name="Visited_20_Internet_20_Link">Pavlov, Ivan. P. Conditioned reflexes: An investigation of the physiological activity of the cerebral cortex. 1927.</text:a></text:p>
      <text:p text:style-name="Text_20_body"><text:a xlink:type="simple" xlink:href="http://books.google.hr/books?id=b3sP2U7OhgMC&amp;printsec=frontcover&amp;dq=Handbook+of+classical+conditioning&amp;hl=hr&amp;ei=lNOeTYbYIZ3Y4wbb9tX9Ag&amp;sa=X&amp;oi=book_result&amp;ct=result&amp;resnum=1&amp;ved=0CCgQ6AEwAA#v=onepage&amp;q&amp;f=false" text:style-name="Internet_20_link" text:visited-style-name="Visited_20_Internet_20_Link">Lavond, David G., and Joseph E. Steinmetz. Handbook of classical conditioning. Springer, 2003.</text:a></text:p>
      <text:p text:style-name="Text_20_body"><text:a xlink:type="simple" xlink:href="http://www.nakladaslap.com/knjige.aspx?gid=cecdd12c726141baaf2f89c52f9f9111" text:style-name="Internet_20_link" text:visited-style-name="Visited_20_Internet_20_Link">Zarevski, P. Psihologija pamćenja i učenja. Naklada Slap, 2007.</text:a></text:p>
      <text:p text:style-name="Horizontal_20_Line"/>
      <text:p text:style-name="Text_20_body"><text:span text:style-name="sup">1)</text:span>   <text:a xlink:type="simple" xlink:href="http://webspace.ship.edu/cgboer/beh.html" text:style-name="Internet_20_link" text:visited-style-name="Visited_20_Internet_20_Link">Boeree, George. Behaviorism.</text:a></text:p>
      <text:p text:style-name="Text_20_body"><text:span text:style-name="sup">2) </text:span>   <text:a xlink:type="simple" xlink:href="http://hr.wikipedia.org/wiki/Ivan_Petrovič_Pavlov" text:style-name="Internet_20_link" text:visited-style-name="Visited_20_Internet_20_Link">Ivan Pavlov.</text:a></text:p>
      <text:p text:style-name="Text_20_body"><text:span text:style-name="sup">3) </text:span>   <text:a xlink:type="simple" xlink:href="http://web.mst.edu/~psyworld/classical_conditioning.htm" text:style-name="Internet_20_link" text:visited-style-name="Visited_20_Internet_20_Link">Hall, Richard. Classical Conditioning. Psychology World, 1998.</text:a></text:p>
      <text:p text:style-name="Text_20_body"><text:span text:style-name="sup">4) Watson je kasnije želio saznati može li se mali Albert <text:span text:style-name="Emphasis">odučiti </text:span>  od tog straha, ali nikada nije dobio priliku jer su se Albert i njegova majka odselili.</text:span></text:p>
      <text:p text:style-name="Text_20_body"><text:span text:style-name="sup">5) </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clasicall_conditioning</dc:title>
  </office:meta>
</office:document-meta>
</file>