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okvirima <text:a xlink:type="simple" xlink:href="https://learning-theories.org/doku.php?id=hr:learning_paradigms:behaviorism" text:style-name="Internet_20_link" text:visited-style-name="Visited_20_Internet_20_Link">biheviorizma</text:a>    ali     <text:span text:style-name="Strong_20_Emphasis">prethodila</text:span>     utjecala na biheviorističku školu mišljenju    Konekcionizam predstavlja prvu opsežnu psihologijsku teoriju     <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 to Eductional Psychology. In Educational psychology: a century of contributions. Routledge, 2003.</text:a></text:p></text:note-body></text:note> ) ) ) )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njegov     <text:a xlink:type="simple" xlink:href="http://www.enciklopedija.hr/Natuknica.aspx?ID=61207" text:style-name="Internet_20_link" text:visited-style-name="Visited_20_Internet_20_Link">Edward Thorndike</text:a> na samom <text:span text:style-name="Strong_20_Emphasis">početku 20. stoljeća</text:span>     iako njezini korijeni     daleko     </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text:a xlink:type="simple" xlink:href="http://userwww.sfsu.edu/~foreman/itec800/finalprojects/annie/thorndike&amp;#39;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  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podražaj - odgovor (S-R) ojačana je <text:span text:style-name="Strong_20_Emphasis">ponavljanjem</text:span> ili oslabljena zbog nedostatka ponavljanja.  </text:p>
          </table:table-cell>
        </table:table-row>
        <table:table-row>
          <table:table-cell office:value-type="string" table:style-name="tableheader">
            <text:p text:style-name="Table_20_Heading">  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  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text:span text:style-name="Strong_20_Emphasis">učenja podražaj-odgovor</text:span>, što je prema Thorndike-u, ključan oblik učenja.</text:p>
      <text:p text:style-name="Text_20_body">Thorndike je također proveo niz <text:a xlink:type="simple" xlink:href="https://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jelo ukidanju običaja kažnjavanja učenika za davanje netočnih odgovora.<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text:p>
      <text:p text:style-name="Text_20_body">Drugo područje Thorndikeova interesa u prva dva desetljeća 20. stoljeća bilo je <text:span text:style-name="Strong_20_Emphasis"><text:a xlink:type="simple" xlink:href="https://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Thorndike, E. The Psychology of Arithmetic. New York: Macmillan. 1992.</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Thorndike, E. at al. The Measurement of Intelligence. New York: Teachers College Press. 1927.</text:p></text:note-body></text:note>  i obrazovanju odraslih<text:note text:id="ftn12" text:note-class="footnote"><text:note-citation text:label="13)">13)</text:note-citation><text:note-body><text:p text:style-name="Footnote">13)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learning-theories.org/doku.php?id=hr:learning_paradigms:behaviorism" text:style-name="Internet_20_link" text:visited-style-name="Visited_20_Internet_20_Link">biheviorizam</text:a>, ali Thorndikeovi eksperimenti inspirirali su i <text:a xlink:type="simple" xlink:href="https://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nnectionism</dc:title>
  </office:meta>
</office:document-meta>
</file>