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tiguity_theory_and_one_trial_learning"/><text:bookmark-start text:name="__RefHeading___teorija_kontigviteta_i_ucenje_iz_jednog_pokusaja_1"/><text:bookmark-start text:name="teorija_kontigviteta_i_ucenje_iz_jednog_pokusaja"/>Teorija kontigviteta i učenje iz jednog pokušaja<text:bookmark-end text:name="__RefHeading___teorija_kontigviteta_i_ucenje_iz_jednog_pokusaja_1"/><text:bookmark-end text:name="teorija_kontigviteta_i_ucenje_iz_jednog_pokusaja"/></text:h>
      <text:h text:style-name="Heading_20_2" text:outline-level="2"><text:bookmark-start text:name="__RefHeading___opcenito_2"/><text:bookmark-start text:name="opcenito"/>Općenito<text:bookmark-end text:name="__RefHeading___opcenito_2"/><text:bookmark-end text:name="opcenito"/></text:h>
      <text:p text:style-name="Text_20_body">Teorija kontigviteta <text:span text:style-name="Strong_20_Emphasis">(Contiguity theory)</text:span> ili <text:span text:style-name="Emphasis">zakon kontigviteta</text:span> <text:span text:style-name="Strong_20_Emphasis">(law of contiguity)</text:span> i <text:span text:style-name="Emphasis">učenje iz jednog pokušaja</text:span> <text:span text:style-name="Strong_20_Emphasis">(one trial learning)</text:span> su ideje koje je 1920-ih uveo američki filozof, matematičar i psiholog <text:a xlink:type="simple" xlink:href="http://www.muskingum.edu/~psych/psycweb/history/guthrie.htm" text:style-name="Internet_20_link" text:visited-style-name="Visited_20_Internet_20_Link">Edwin Guthrie</text:a> u suradnji sa Stevensonom Smithom. Zakon kontigviteta podrazumijeva da je <text:span text:style-name="Strong_20_Emphasis">bliska vremenska povezanost (close temporal relationship)</text:span> podražaja i odgovora jedini nužan uvjet za stvaranje asocijacija između njih. </text:p>
      <text:h text:style-name="Heading_20_2" text:outline-level="2"><text:bookmark-start text:name="__RefHeading___sto_je_teorija_kontigviteta_i_ucenje_iz_jednog_pokusaja_3"/><text:bookmark-start text:name="sto_je_teorija_kontigviteta_i_ucenje_iz_jednog_pokusaja"/>Što je teorija kontigviteta i učenje iz jednog pokušaja?<text:bookmark-end text:name="__RefHeading___sto_je_teorija_kontigviteta_i_ucenje_iz_jednog_pokusaja_3"/><text:bookmark-end text:name="sto_je_teorija_kontigviteta_i_ucenje_iz_jednog_pokusaja"/></text:h>
      <text:p text:style-name="Text_20_body">Guthrie je pokušao objasniti učenje kroz <text:span text:style-name="Strong_20_Emphasis">povezivanje</text:span> podražaja s odgovorom.<text:note text:id="ftn0" text:note-class="footnote"><text:note-citation text:label="1)">1)</text:note-citation><text:note-body><text:p text:style-name="Footnote"><text:a xlink:type="simple" xlink:href="http://psychclassics.yorku.ca/Guthrie/" text:style-name="Internet_20_link" text:visited-style-name="Visited_20_Internet_20_Link">Guthrie, Edwin R. Psychological Facts and Psychological Theory. Psychological Bulletin 43: 1-20, 1946.</text:a></text:p></text:note-body></text:note> Učenje je, u terminima ponašanja, funkcija okoline. Prema Guthrieu, učenje je povezivanje određenog podražaja s određenim odgovorom. 
Međutim, povezivanje će se dogoditi samo ako se <text:span text:style-name="Strong_20_Emphasis">podražaj i odgovor pojave u dovoljno bliskom vremenskom razmaku</text:span> jedan poslije drugog <text:span text:style-name="Strong_20_Emphasis">(<text:span text:style-name="Emphasis">zakon kontigviteta</text:span>)</text:span>. Povezivanje je uspostavljeno tijekom <text:span text:style-name="Strong_20_Emphasis">prvog susreta s podražajem </text:span> <text:span text:style-name="Strong_20_Emphasis">(<text:span text:style-name="Emphasis">učenje jednim pokušajem</text:span>)</text:span>. Ponavljanja ili <text:span text:style-name="Strong_20_Emphasis">potkrepljenja</text:span> u obliku nagrade ili kazne ne utječu na snagu povezanosti. Ipak, svaki podražaj je ponešto različit te je zato potrebna veća količina ponavljanja da bi se formirao općeniti odgovor. Prema Guthrieu, ovo je jedina vrsta učenja koja postoji, stoga on nije <text:span text:style-name="Emphasis">teoretičar potkrepljenja</text:span> <text:span text:style-name="Strong_20_Emphasis">(reinforcement theorist)</text:span>, nego <text:span text:style-name="Emphasis">teoretičar kontigviteta</text:span><text:span text:style-name="Strong_20_Emphasis"> (contiguity theorist)</text:span>.</text:p>
      <text:p text:style-name="Text_20_body">Složenija ponašanja sastoje se od <text:span text:style-name="Strong_20_Emphasis">niza pokreta</text:span> (<text:span text:style-name="Emphasis">navike</text:span>)<text:note text:id="ftn1" text:note-class="footnote"><text:note-citation text:label="2)">2)</text:note-citation><text:note-body><text:p text:style-name="Footnote"><text:a xlink:type="simple" xlink:href="http://www.muskingum.edu/~psych/psycweb/history/guthrie.htm" text:style-name="Internet_20_link" text:visited-style-name="Visited_20_Internet_20_Link">Peterson, Heather. Edwin R. Guthrie. Povijest psihologije.</text:a></text:p></text:note-body></text:note>, gdje je svaki pokret mala kombinacija podražaja i odgovora. Tijekom učenja iz jednog pokušaja ne uče se cijela ponašanja,nego nizovi pokreta od kojih se aktivnost sastoji (inkrementalno učenje). Neuspješne aktivnosti ostaju nenaučene jer su zamijenjene kasnijim uspješno naučenim aktivnostima. <text:note text:id="ftn2" text:note-class="footnote"><text:note-citation text:label="3)">3)</text:note-citation><text:note-body><text:p text:style-name="Footnote"><text:a xlink:type="simple" xlink:href="http://www.lifecircles-inc.com/Learningtheories/behaviorism/guthrie.html" text:style-name="Internet_20_link" text:visited-style-name="Visited_20_Internet_20_Link">Cooper, Sunny. “Edwin Guthrie i‘Učenje iz jednog pokušaja’. Teorije učenja u psihologiji obrazovanja.</text:a></text:p></text:note-body></text:note> Drugi istraživači poput <text:a xlink:type="simple" xlink:href="http://www.muskingum.edu/~psych/psycweb/history/watson.htm" text:style-name="Internet_20_link" text:visited-style-name="Visited_20_Internet_20_Link">Johna Watsona</text:a> proučavali su cijelokupne aktivnosti samo zato jer je to bilo jednostavnije, ali pokreti su, prema Guthrieu, ono što bi se zapravo trebalo istraživati.</text:p>
      <text:p text:style-name="Text_20_body">Zaboravljanje se ne događa zbog protoka vremena, već zbog interferencije. Kako vrijeme prolazi, podražaji se mogu povezati s novim odgovorima. Tri različite metode mogu pomoći da se stare nepoželjne navike zaborave i zamjene novima<text:note text:id="ftn3" text:note-class="footnote"><text:note-citation text:label="4)">4)</text:note-citation><text:note-body><text:p text:style-name="Footnote"><text:a xlink:type="simple" xlink:href="http://books.google.hr/books?id=A6UhKQEACAAJ" text:style-name="Internet_20_link" text:visited-style-name="Visited_20_Internet_20_Link">Ormrod, J. E. Human learning. New Jersey: Merrill Prentice Hall, 1999.</text:a> prema <text:a xlink:type="simple" xlink:href="http://www.ucs.louisiana.edu/%7Ecgc2646/LRN/Chap5.html" text:style-name="Internet_20_link" text:visited-style-name="Visited_20_Internet_20_Link">Cech, C. G. Chapter 5 - Priroda potkrepljenja i njeni utjecaji na stjecanje: Guthrijeva teorija kontigencije, 1998.</text:a></text:p></text:note-body></text:note>:</text:p>
      <text:list text:style-name="List_20_1" text:continue-numbering="false">
        <text:list-item>
          <text:p text:style-name="LastListParagraph_List_20_1_Content_First"> <text:span text:style-name="Strong_20_Emphasis">Metoda umora (Fatigue method)</text:span> - Koristeći brojna ponavljanja, životinja postaje toliko umorna da više ne može reproducirati stari odgovor i uvodi novi odgovor (ili jednostavno ne reagira).</text:p>
        </text:list-item>
      </text:list>
      <text:list text:style-name="List_20_1" text:continue-numbering="false">
        <text:list-item>
          <text:p text:style-name="LastListParagraph_List_20_1_Content_First"> <text:span text:style-name="Strong_20_Emphasis">Metoda praga (Threshold method)</text:span> - Prvo se izlaže slaboj verziji podražaja koja je ispod razine praga. Njegova snaga se postupno povećava sve dok se puni podražaj ne može tolerirati bez stvaranja nepoželjnog odgovora.</text:p>
        </text:list-item>
      </text:list>
      <text:list text:style-name="List_20_1" text:continue-numbering="false">
        <text:list-item>
          <text:p text:style-name="LastListParagraph_List_20_1_Content_First"> <text:span text:style-name="Strong_20_Emphasis">Metoda nespojivih odgovora (Incompatible stimuli method)</text:span> - Odgovor je „odučen“ stavljajući životinju u situaciju u kojoj se ne može izvršiti nepoželjan odgovor.</text:p>
        </text:list-item>
      </text:list>
      <text:p text:style-name="Text_20_body">Iako je zamišljena kao opća teorija učenja, Guthrieva teorija je uglavnom testirana samo na životinjama.   
<text:note text:id="ftn4" text:note-class="footnote"><text:note-citation text:label="5)">5)</text:note-citation><text:note-body><text:p text:style-name="Footnote"><text:a xlink:type="simple" xlink:href="http://tip.psychology.org/guthrie.html" text:style-name="Internet_20_link" text:visited-style-name="Visited_20_Internet_20_Link">Kearsley, Greg. Teorija kontigviteta (E. Guthrie). Teorija u praksi baze podataka.</text:a></text:p></text:note-body></text:note></text:p>
      <text:h text:style-name="Heading_20_2" text:outline-level="2"><text:bookmark-start text:name="__RefHeading___koje_je_primijenjeno_znacenje_teorije_kontigviteta_i_ucenja_iz_jednog_pokusaja_4"/><text:bookmark-start text:name="koje_je_primijenjeno_znacenje_teorije_kontigviteta_i_ucenja_iz_jednog_pokusaja"/>Koje je primijenjeno značenje teorije kontigviteta i učenja iz jednog pokušaja?<text:bookmark-end text:name="__RefHeading___koje_je_primijenjeno_znacenje_teorije_kontigviteta_i_ucenja_iz_jednog_pokusaja_4"/><text:bookmark-end text:name="koje_je_primijenjeno_znacenje_teorije_kontigviteta_i_ucenja_iz_jednog_pokusaja"/></text:h>
      <text:p text:style-name="Text_20_body">Prema Guthrijevim riječima, “<text:span text:style-name="Emphasis">učimo jedino ono što sami napravimo</text:span>”<text:note text:id="ftn5" text:note-class="footnote"><text:note-citation text:label="6)">6)</text:note-citation><text:note-body><text:p text:style-name="Footnote">Sills, David L. International Encyclopedia of the Social Sciences. Volume 6. Crowell Collier &amp; Macmillan Inc. pps 296-302. 1968.</text:p></text:note-body></text:note>. Učenja mora biti aktivno, ali kao takvo mora uključivati i  <text:span text:style-name="Strong_20_Emphasis">učiteljevu i učenikovu aktivnost</text:span> kako bi se podražaj i odgovor mogli povezati unutar vremenskog roka. Guthrie je svoje ideje primijenio u liječenju <text:span text:style-name="Strong_20_Emphasis">poremećaja ličnosti</text:span>.</text:p>
      <text:h text:style-name="Heading_20_2" text:outline-level="2"><text:bookmark-start text:name="__RefHeading___kritike_5"/><text:bookmark-start text:name="kritike"/>Kritike<text:bookmark-end text:name="__RefHeading___kritike_5"/><text:bookmark-end text:name="kritike"/></text:h>
      <text:p text:style-name="Text_20_body">Guthrijeve teorija je, ispočetka bila preferirana, zbog svoje <text:span text:style-name="Strong_20_Emphasis">jednostavnosti</text:span>, ali kasnije je iz istog razloga kritizirana. Njena jednostavnost kasnije je pretvorena u <text:span text:style-name="Strong_20_Emphasis"> nedorečenost </text:span>. Također, ona je zasnovana na premalo eksperimentalnih podataka i kritizirana je zbog toga što nije mogla objasniti zašto se ljudi ponašaju različito u istim situacijama. <text:note text:id="ftn6" text:note-class="footnote"><text:note-citation text:label="7)">7)</text:note-citation><text:note-body><text:p text:style-name="Footnote"><text:a xlink:type="simple" xlink:href="http://www.lifecircles-inc.com/Learningtheories/behaviorism/guthrie.html" text:style-name="Internet_20_link" text:visited-style-name="Visited_20_Internet_20_Link">Cooper, Sunny. Edwin Guthrie i ‘Učenje iz jednog pokušaja’. Teorije učenja u psihologiji obrazovanja.</text:a></text:p></text:note-body></text:note>. </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ist_20_1_Content_First"> <text:span text:style-name="Strong_20_Emphasis">teorije kontigviteta</text:span>, <text:span text:style-name="Strong_20_Emphasis">učenje iz jednog pokušaja</text:span>, <text:span text:style-name="Strong_20_Emphasis">pokret</text:span>, <text:span text:style-name="Strong_20_Emphasis">zaboravljanje</text:span></text:p>
        </text:list-item>
        <text:list-item>
          <text:p text:style-name="List_20_1_Content_Last"> <text:a xlink:type="simple" xlink:href="http://www.muskingum.edu/~psych/psycweb/history/guthrie.htm" text:style-name="Internet_20_link" text:visited-style-name="Visited_20_Internet_20_Link">Edwin Guthri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muskingum.edu/~psych/psycweb/history/guthrie.htm" text:style-name="Internet_20_link" text:visited-style-name="Visited_20_Internet_20_Link">Peterson, H. Edwin R. Guthrie. Muskingum College, Department of Psychology.</text:a> Pribavljeno 16.siječnja 2011.</text:p>
      <text:p text:style-name="Text_20_body"><text:a xlink:type="simple" xlink:href="http://tip.psychology.org/guthrie.html" text:style-name="Internet_20_link" text:visited-style-name="Visited_20_Internet_20_Link">Kearsley, Greg. Contiguity Theory (E. Guthrie). The Theory Into Practice Database</text:a> Pribavljeno 16.siječnja, 2011.</text:p>
      <text:p text:style-name="Text_20_body"><text:a xlink:type="simple" xlink:href="http://www.lifecircles-inc.com/Learningtheories/behaviorism/guthrie.html" text:style-name="Internet_20_link" text:visited-style-name="Visited_20_Internet_20_Link">Cooper, S. Theories of Learning in Educational Psychology: Edwin Guthrie and One Trial Learning.</text:a> Pribavljeno 18.siječnja,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psycnet.apa.org/journals/rev/37/5/412/" text:style-name="Internet_20_link" text:visited-style-name="Visited_20_Internet_20_Link">Guthrie, E. Conditioning as a principle of learning. Psychological Review, 37, p412-428, September 1930.</text:a></text:p>
      <text:p text:style-name="Text_20_body"><text:a xlink:type="simple" xlink:href="http://psycnet.apa.org/journals/rev/40/4/355/" text:style-name="Internet_20_link" text:visited-style-name="Visited_20_Internet_20_Link">Guthrie, E. R. Association as a function of time interval. Psychological Review 40, no. 4: 355-367, July 1933.</text:a></text:p>
      <text:p text:style-name="Text_20_body"><text:a xlink:type="simple" xlink:href="http://books.google.hr/books?id=fjotAAAAMAAJ" text:style-name="Internet_20_link" text:visited-style-name="Visited_20_Internet_20_Link">Guthrie, Edwin Ray. The psychology of learning. P. Smith, 1960.</text:a></text:p>
      <text:p text:style-name="Text_20_body"><text:a xlink:type="simple" xlink:href="http://psycnet.apa.org/journals/rev/46/5/480/" text:style-name="Internet_20_link" text:visited-style-name="Visited_20_Internet_20_Link">Guthrie, E. The Effect of Outcome on Learning. Psychological Review, 46, p480-485. 1939.</text:a></text:p>
      <text:h text:style-name="Heading_20_2" text:outline-level="2"><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eb.ebscohost.com/ehost/pdfviewer/pdfviewer?sid=53427b69-9aff-4b8e-991e-eaacda23f6c2%40sessionmgr111&amp;vid=2&amp;hid=4207" text:style-name="Internet_20_link" text:visited-style-name="Visited_20_Internet_20_Link">Costa, D. S. J. and Boakes, R. A. Varying temporal contiguity and interference in a human avoidance task.</text:a></text:p>
      <text:p text:style-name="Text_20_body"><text:a xlink:type="simple" xlink:href="http://web.ebscohost.com/ehost/pdfviewer/pdfviewer?sid=0de1a94b-d5c3-47bd-8e5c-73c4a84d2721%40sessionmgr198&amp;vid=2&amp;hid=108" text:style-name="Internet_20_link" text:visited-style-name="Visited_20_Internet_20_Link"> Flores-Abreu, I. N., Hurly, T.A. and Healy, S.D. One-trial spatial learning: wild hummingbirds relocate a reward after a single vis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ntiguity_theory_and_one_trial_learning</dc:title>
  </office:meta>
</office:document-meta>
</file>