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r:learning_theories:drive_reduction_theory"/><text:bookmark-start text:name="__RefHeading___teorija_smanjenja_nagona_1"/><text:bookmark-start text:name="teorija_smanjenja_nagona"/>Teorija smanjenja nagona<text:bookmark-end text:name="__RefHeading___teorija_smanjenja_nagona_1"/><text:bookmark-end text:name="teorija_smanjenja_nagona"/></text:h>
      <text:h text:style-name="Heading_20_2" text:outline-level="2"><text:bookmark-start text:name="__RefHeading___opcenito_2"/><text:bookmark-start text:name="opcenito"/>Općenito<text:bookmark-end text:name="__RefHeading___opcenito_2"/><text:bookmark-end text:name="opcenito"/></text:h>
      <text:p text:style-name="Text_20_body">Teorija smanjenja nagona (<text:span text:style-name="Strong_20_Emphasis">Drive reduction theory</text:span>) predstavljena je 1930-ih od strane istaknutog američkog psihologa <text:a xlink:type="simple" xlink:href="http://www.newworldencyclopedia.org/entry/Clark_L._Hull" text:style-name="Internet_20_link" text:visited-style-name="Visited_20_Internet_20_Link">Clarka Hulla</text:a> čiji je rad bio <text:span text:style-name="Strong_20_Emphasis">pod utjecajem drugih biheviorista</text:span> kao što su <text:a xlink:type="simple" xlink:href="http://hr.wikipedia.org/wiki/Ivan_Petrovič_Pavlov" text:style-name="Internet_20_link" text:visited-style-name="Visited_20_Internet_20_Link">Ivan Pavlov</text:a>, <text:a xlink:type="simple" xlink:href="http://www.enciklopedija.hr/Natuknica.aspx?ID=61207" text:style-name="Internet_20_link" text:visited-style-name="Visited_20_Internet_20_Link">Edward Thorndike</text:a> i <text:a xlink:type="simple" xlink:href="http://www.enciklopedija.hr/Natuknica.aspx?ID=61635" text:style-name="Internet_20_link" text:visited-style-name="Visited_20_Internet_20_Link">Edward Tolman</text:a>, no i teorije evolucije <text:a xlink:type="simple" xlink:href="http://hr.wikipedia.org/wiki/Charles_Darwin" text:style-name="Internet_20_link" text:visited-style-name="Visited_20_Internet_20_Link">Charlesa Darwina</text:a>.<text:note text:id="ftn0" text:note-class="footnote"><text:note-citation text:label="1)">1)</text:note-citation><text:note-body><text:p text:style-name="Footnote">1</text:p></text:note-body></text:note>  Hullova je teorija u to vrijeme bila vrlo utjecajna. Kao opća teorija učenja nastojala je objasniti <text:span text:style-name="Strong_20_Emphasis">cjelokupno ponašanje</text:span> te pomoću <text:span text:style-name="Strong_20_Emphasis">seta formula</text:span> izračunati vjerojatnost njegova pojavljivanja. Drugo područje Hullova interesa bilo je istraživanje hipnoze. Proveo je niz laboratorijskih istraživanja kojima je napokon pokazao da su hipnoza i spavanje dva potpuno odvojena stanja.<text:note text:id="ftn1" text:note-class="footnote"><text:note-citation text:label="2)">2)</text:note-citation><text:note-body><text:p text:style-name="Footnote"><text:a xlink:type="simple" xlink:href="http://www.tandfonline.com/doi/abs/10.1080/00029157.2004.10403608" text:style-name="Internet_20_link" text:visited-style-name="Visited_20_Internet_20_Link">Hull, Clark H. Hypnosis and Suggestibility: An Experimental Approach. Carmarthen, Wales: Crown House Publishing. 1933.</text:a></text:p></text:note-body></text:note></text:p>
      <text:h text:style-name="Heading_20_2" text:outline-level="2"><text:bookmark-start text:name="__RefHeading___sto_je_teorija_redukcije_nagona_3"/><text:bookmark-start text:name="sto_je_teorija_redukcije_nagona"/>Što je teorija redukcije nagona?<text:bookmark-end text:name="__RefHeading___sto_je_teorija_redukcije_nagona_3"/><text:bookmark-end text:name="sto_je_teorija_redukcije_nagona"/></text:h>
      <text:p text:style-name="Text_20_body">Poput drugih biheviorista, Hull je bio zainteresiran samo za <text:span text:style-name="Strong_20_Emphasis">opažljivo ponašanje</text:span>, no nije nijekao postojanje kognitivnih faktora poput ideja, prethodnog znanja, inteligencije, uvida i vrijednosti. Budući da se ti faktori nisu mogli <text:span text:style-name="Emphasis">znanstveno</text:span> mjeriti, isključio ih je iz svoje teorije.<text:note text:id="ftn2" text:note-class="footnote"><text:note-citation text:label="3)">3)</text:note-citation><text:note-body><text:p text:style-name="Footnote"><text:a xlink:type="simple" xlink:href="http://www.lifecircles-inc.com/Learningtheories/behaviorism/clarkhull.html" text:style-name="Internet_20_link" text:visited-style-name="Visited_20_Internet_20_Link">Cooper, S. Clark Hull Drive Reduction Theory. Theories of Learning in Educational Psychology.</text:a></text:p></text:note-body></text:note></text:p>
      <text:p text:style-name="Text_20_body">Hull je pokušao objasniti ponašanje i učenje putem smanjenja nagona. <text:span text:style-name="Strong_20_Emphasis">“Nagon”</text:span> (<text:span text:style-name="Strong_20_Emphasis">drive</text:span>) je <text:span text:style-name="Strong_20_Emphasis">podražaj</text:span> (<text:span text:style-name="Strong_20_Emphasis">stimulus</text:span>) u obliku biološke potrebe kao što su glad, žeđ, hladnoća ili seksualna želja. Stanje potrebe jest kada živi organizam osjeća potrebu da se ponaša na određeni način kako bi smanjio potrebu i vratio optimalno biološko stanje. Nagon, dakle, <text:span text:style-name="Strong_20_Emphasis">stvara ponašanje</text:span> kako bi se <text:span text:style-name="Strong_20_Emphasis">postigao određeni cilj</text:span> ili zadovoljilo potrebu. Ako je cilj nagona postignut, <text:span text:style-name="Strong_20_Emphasis">nagon se smanjuje</text:span> i vraćeno je optimalno stanje. <text:span text:style-name="Strong_20_Emphasis">Smanjenje nagona</text:span> u ovom slučaju <text:span text:style-name="Strong_20_Emphasis">je potkrepljivač</text:span> (<text:span text:style-name="Strong_20_Emphasis">reinforcer</text:span>) jer pojačava povezanost nagona i ponašanja.<text:note text:id="ftn3" text:note-class="footnote"><text:note-citation text:label="4)">4)</text:note-citation><text:note-body><text:p text:style-name="Footnote"><text:a xlink:type="simple" xlink:href="http://www.psywww.com/intropsych/ch09_motivation/hulls_theory.html" text:style-name="Internet_20_link" text:visited-style-name="Visited_20_Internet_20_Link">Dewey, Russ. Hull’s Theory. Psych Web.</text:a></text:p></text:note-body></text:note></text:p>
      <text:p text:style-name="Text_20_body">Prema Hullu, takvo <text:span text:style-name="Strong_20_Emphasis">potkrijepljeno učenje putem podražaja i odgovora (P-O)</text:span> smanjenjem biološkog nagona bila je jedina vrsta učenja. Zbog njegovih uvjerenja da će živi organizam ponoviti ponašanje koje smanjuje nagon, ova teorija naziva se još i <text:span text:style-name="Strong_20_Emphasis">motivacijskom teorijom smanjenja nagona</text:span> (<text:span text:style-name="Strong_20_Emphasis">drive-reduction theory of motivation</text:span>).</text:p>
      <text:p text:style-name="Text_20_body">Hullova je teorija poglavito bila usmjerena na P-O veze i potkrepljenje. Ako je P-O veza popraćena redukcijom nagona, povećava se vjerojatnost ponavljanja istog odgovora u sličnim situacijama u budućnosti. Veza P-O (<text:span text:style-name="Strong_20_Emphasis"><text:span text:style-name="Emphasis">snaga navike</text:span></text:span>) jača brojem <text:span text:style-name="Strong_20_Emphasis">potkrepljenja</text:span>. Hull je biološke potrebe smatrao <text:span text:style-name="Emphasis">primarnim nagonima</text:span> (<text:span text:style-name="Strong_20_Emphasis">primary drives</text:span>), no vjerovao je da postoje i <text:span text:style-name="Emphasis">sekundarni nagoni</text:span> (<text:span text:style-name="Strong_20_Emphasis">secondary drives</text:span>) (naučeni nagoni) koji se odnose na situacije asocirane s redukcijom primarnih nagona. To znači da neutralni podražaj (<text:span text:style-name="Strong_20_Emphasis">neutral stimulus</text:span>) može imati obilježja primarnog nagona jer je sposoban izazvati odgovor sličan onome uzrokovanim primarnim nagonom.</text:p>
      <text:p text:style-name="Text_20_body">Da bi ponudio potpuno i znanstveno objašnjenje učenja, Hull je razvio <text:span text:style-name="Strong_20_Emphasis">formulu</text:span> <text:note text:id="ftn4" text:note-class="footnote"><text:note-citation text:label="5)">5)</text:note-citation><text:note-body><text:p text:style-name="Footnote">Formula je preuzeta od  <text:a xlink:type="simple" xlink:href="http://fates.cns.muskingum.edu/~psych/psycweb/history/hull.htm" text:style-name="Internet_20_link" text:visited-style-name="Visited_20_Internet_20_Link">Schrock, J. Psychology History: Clark Hull</text:a> (zastarjeli link), ali se drugačiji oblici formule pojavljuju u različitim izvorima, kao što su  <text:a xlink:type="simple" xlink:href="http://webspace.ship.edu/cgboer/beh.html" text:style-name="Internet_20_link" text:visited-style-name="Visited_20_Internet_20_Link">Boeree, G. Behaviorism</text:a> ili  <text:a xlink:type="simple" xlink:href="http://www.psywww.com/intropsych/ch09_motivation/hulls_theory.html" text:style-name="Internet_20_link" text:visited-style-name="Visited_20_Internet_20_Link">Dewey, R. Hull's Theory.</text:a></text:p></text:note-body></text:note>  kojom je pokušao matematički objasniti i <text:span text:style-name="Strong_20_Emphasis">predvidjeti vjerojatnost ponašanja</text:span>. Ta formula mjeri <text:span text:style-name="Strong_20_Emphasis">snagu navike</text:span> (<text:span text:style-name="Strong_20_Emphasis">habit strength</text:span>), definiranu kao snaga P-O veze. Navedena veza predstavlja učenje. Hullova jednadžba tvrdi:</text:p>
      <text:p text:style-name="Preformatted_20_Text"><text:s text:c="2"/>sEr = (sHr x D x K x V) - (sIr + Ir) ± sOr<text:line-break/><text:line-break/><text:s text:c="2"/>Značenje varijabli:<text:line-break/><text:line-break/><text:s text:c="2"/>sEr - vjerojatnost i brzina kojom je ponašanje nastupilo na dani podražaj(reakcijski potencijal) (reaction potential)<text:line-break/><text:s text:c="2"/>sHr - broj potkrijepljenih treninga (snaga navike) (habit strength)<text:line-break/><text:s text:c="2"/>D - razina biološke deprivacije ili nagona mjerena satima<text:line-break/><text:s text:c="2"/>K - vrijednost nagrade (motivacija poticajima) (incentive motivation)<text:line-break/><text:s text:c="2"/>V - jasnoća podražaja (dinamika podražaja) (stimulus dynamism)<text:line-break/><text:s text:c="2"/>sIr - broj nepotkrijepljenih treninga (inhibitorna snaga) (inhibitory strength)<text:line-break/><text:s text:c="2"/>Ir - broj treninga koji su rezultirali umorom (reaktivna inhibicija) (reactive inhibition)<text:line-break/><text:s text:c="2"/>sOr - slučajna pogreška (random error)</text:p>
      <text:p text:style-name="Text_20_body">Hull je vjerovao da ova formula može objasniti cjelokupno ponašanje ljudi i životinja.</text:p>
      <text:p text:style-name="Text_20_body">Hullovu je teoriju dalje razradio jedan od njegovih studenata, <text:a xlink:type="simple" xlink:href="http://en.wikipedia.org/wiki/Kenneth_Spence" text:style-name="Internet_20_link" text:visited-style-name="Visited_20_Internet_20_Link">Kenneth Spence</text:a>. Spence se nije slagao s Hullovom pretpostavkom da do poboljšanja izvedbe dolazi samo uslijed faktora navike. Prema njegovom mišljenju, to je bio utjecaj motivacije. Također je smatrao da potkrepljenje nema ulogu u samom učenju. <text:span text:style-name="Strong_20_Emphasis">Potkrepljenje</text:span> može služiti kao motivator za učenje i <text:span text:style-name="Strong_20_Emphasis">pojačati odgovor</text:span>, ali <text:span text:style-name="Strong_20_Emphasis">ne pojačava nužno <text:span text:style-name="Emphasis">učenje</text:span> odgovora</text:span>. Ta je ideja kasnije bila poznata kao <text:span text:style-name="Strong_20_Emphasis">Hull-Spenceova hipoteza kondicioniranja i učenja</text:span> (<text:span text:style-name="Strong_20_Emphasis">Hull-Spence hypothesis of conditioning and learning</text:span>).</text:p>
      <text:p text:style-name="Text_20_body">Spenceova ideja bila je ta da izvedba naučenog odgovora ne može biti pripisana navici, nego prije motivacijskim faktorima koji leže u njenoj podlozi. Učenje može nastupiti i putem “latentnog učenja” (<text:span text:style-name="Strong_20_Emphasis">latent learning</text:span>). Ta bi ideja objasnila činjenicu da organizmi ne odgovaraju uvijek u skladu s onim što su naučili.</text:p>
      <text:p text:style-name="Text_20_body">Tijekom svog života Spence je većinu eksperimenata proveo na životinjama. Kada je napokon pokušao provoditi eksperimente na ljudima, za razliku od svojih prethodnika, sugerirao je da su ljudi mnogo kompleksniji od drugih živih bića. Stoga, teorije učenja izvedene opažanjem neljudskih organizama ne mogu biti izravno primijenjene na ljude te se trebaju uzeti u obzir dodatne komponente, posebice <text:span text:style-name="Strong_20_Emphasis">kognitivni faktori</text:span>.</text:p>
      <text:h text:style-name="Heading_20_2" text:outline-level="2"><text:bookmark-start text:name="__RefHeading___koje_je_prakticno_znacenje_teorije_smanjenja_nagona_4"/><text:bookmark-start text:name="koje_je_prakticno_znacenje_teorije_smanjenja_nagona"/>Koje je praktično značenje teorije smanjenja nagona?<text:bookmark-end text:name="__RefHeading___koje_je_prakticno_znacenje_teorije_smanjenja_nagona_4"/><text:bookmark-end text:name="koje_je_prakticno_znacenje_teorije_smanjenja_nagona"/></text:h>
      <text:p text:style-name="Text_20_body">Hullova jednadžba sugerira da je izvedba pod utjecajem sljedećih varijabli:</text:p>
      <text:list text:style-name="List_20_1" text:continue-numbering="false">
        <text:list-item>
          <text:p text:style-name="List_20_1_Content_First"> sHr - potkrijepljeni treninzi poboljšavaju P-O vezu, rezultirajući <text:span text:style-name="Strong_20_Emphasis">učenjem</text:span>  (motoričke vještine).</text:p>
        </text:list-item>
        <text:list-item>
          <text:p text:style-name="List_20_1_Content"> D - <text:span text:style-name="Strong_20_Emphasis">deprivacija nagona</text:span>  rezultira <text:span text:style-name="Strong_20_Emphasis">poboljšanjem izvedbe</text:span>. Eksperimenti su pokazali da od dva štakora s jednakom količinom treninga, onaj koji je bio uskraćen za hranu na duži vremenski period vjerojatnije će naći rješenje u labirintu kako bi pribavio hranu <text:note text:id="ftn5" text:note-class="footnote"><text:note-citation text:label="6)">6)</text:note-citation><text:note-body><text:p text:style-name="Footnote"><text:a xlink:type="simple" xlink:href="http://books.google.hr/books?id=VwVKAAAAYAAJ" text:style-name="Internet_20_link" text:visited-style-name="Visited_20_Internet_20_Link">Hergenhahn, B. and Olson, M. Theories of Learning, 7th edition: Pearson Eductation, 2005.</text:a></text:p></text:note-body></text:note> .</text:p>
        </text:list-item>
        <text:list-item>
          <text:p text:style-name="List_20_1_Content"> K - <text:span text:style-name="Strong_20_Emphasis">motivacija poticajima</text:span>  odnosi se na vrijednost <text:span text:style-name="Strong_20_Emphasis">nagrade</text:span>  i izravno utječe na motivaciju za ostvarivanje određenog cilja. To objašnjava zašto sportaši imaju bolju izvedbu u vrijeme završnih utakmica nego tijekom ostatka sezone s obzirom na to da je motivacija poticajima za svaku igru porasla.</text:p>
        </text:list-item>
        <text:list-item>
          <text:p text:style-name="List_20_1_Content"> V - <text:span text:style-name="Strong_20_Emphasis">jasnoća</text:span>  podražaja može <text:span text:style-name="Strong_20_Emphasis">utjecati na izvedbu</text:span>. Ako sportaš pokušava uhvatiti loptu, zasljepljujuće sunce može utjecati na jasnoću podražaja.</text:p>
        </text:list-item>
        <text:list-item>
          <text:p text:style-name="List_20_1_Content_Last"> sIr - nepotkrijepljeni treninzi (treninzi koji ne rezultiraju smanjenjem nagona) uzrokuju smanjenje vjerojatnosti izražavanja određenog ponašanja (<text:span text:style-name="Strong_20_Emphasis">gašenje</text:span>) (<text:span text:style-name="Strong_20_Emphasis">extinction</text:span>).</text:p>
        </text:list-item>
      </text:list>
      <text:h text:style-name="Heading_20_2" text:outline-level="2"><text:bookmark-start text:name="__RefHeading___kritike_5"/><text:bookmark-start text:name="kritike"/>Kritike<text:bookmark-end text:name="__RefHeading___kritike_5"/><text:bookmark-end text:name="kritike"/></text:h>
      <text:p text:style-name="Text_20_body">Premda je vrlo često citiran 1940-ih i 1950-ih, istraživači su ubrzo počeli uviđati da Hullova teorija ne pruža valjane rezultate, čak i sa izmjenama. Naposljetku je prihvaćeno da ovako jednostavan sustav teško može biti u podlozi složenih ponašanja životinja ili ljudi.</text:p>
      <text:p text:style-name="Text_20_body">Hullova je teorija većinom <text:span text:style-name="Strong_20_Emphasis">napuštena početkom 1970-ih</text:span>, kada je proučavanje učenja krenulo drugim smjerovima, odbacujući godine istraživanja temeljenih na njegovoj formuli i idejama.</text:p>
      <text:p text:style-name="Text_20_body">Ipak, Hullova teorija bila je <text:span text:style-name="Strong_20_Emphasis">inspiracija</text:span>  brojnim kasnijim teorijama njegovih studenata. Najpoznatiji među njima bio je Kenneth Spence, koji je proširio Hullovu teoriju te ponudio <text:a xlink:type="simple" xlink:href="https://learning-theories.org/doku.php?id=hr:glossary#discrimination_learning_theory" text:style-name="Internet_20_link" text:visited-style-name="Visited_20_Internet_20_Link">teoriju diskriminativnog učenja</text:a> (<text:span text:style-name="Strong_20_Emphasis">discrimination learning theory</text:span>). Neke <text:span text:style-name="Strong_20_Emphasis">motivacijske teorije iz 1950-ih i 1960-ih</text:span>  uključujući Maslowljevu <text:a xlink:type="simple" xlink:href="http://www.abraham-maslow.com/maslow_Images/Maslow_Needs_Hierarchy.jpg" text:style-name="Internet_20_link" text:visited-style-name="Visited_20_Internet_20_Link">hijerarhiju potreba</text:a> (<text:span text:style-name="Strong_20_Emphasis">hierarchy of needs</text:span>) bile su reakcija na tada dominantne Hullijanske teorije.</text:p>
      <text:h text:style-name="Heading_20_2" text:outline-level="2"><text:bookmark-start text:name="__RefHeading___kljucne_rijeci_i_najvaznija_imena_6"/><text:bookmark-start text:name="kljucne_rijeci_i_najvaznija_imena"/>Ključne riječi i najvažnija imena<text:bookmark-end text:name="__RefHeading___kljucne_rijeci_i_najvaznija_imena_6"/><text:bookmark-end text:name="kljucne_rijeci_i_najvaznija_imena"/></text:h>
      <text:list text:style-name="List_20_1" text:continue-numbering="false">
        <text:list-item>
          <text:p text:style-name="List_20_1_Content_First"> <text:span text:style-name="Strong_20_Emphasis">teorija smanjenja nagona</text:span>, <text:span text:style-name="Strong_20_Emphasis">motivacijska teorija smanjenja nagona</text:span>, <text:span text:style-name="Strong_20_Emphasis">nagon</text:span>, <text:span text:style-name="Strong_20_Emphasis">učenje potkrepljenjem</text:span>, <text:span text:style-name="Strong_20_Emphasis">primarni nagon</text:span>, <text:span text:style-name="Strong_20_Emphasis">sekundarni nagon</text:span></text:p>
        </text:list-item>
        <text:list-item>
          <text:p text:style-name="List_20_1_Content_Last"> <text:a xlink:type="simple" xlink:href="http://www.newworldencyclopedia.org/entry/Clark_L._Hull" text:style-name="Internet_20_link" text:visited-style-name="Visited_20_Internet_20_Link">Clark Hull</text:a>, <text:a xlink:type="simple" xlink:href="http://www.nap.edu/readingroom.php?book=biomems&amp;page=kspence.html" text:style-name="Internet_20_link" text:visited-style-name="Visited_20_Internet_20_Link">Kenneth Spence</text:a></text:p>
        </text:list-item>
      </text:list>
      <text:h text:style-name="Heading_20_2" text:outline-level="2"><text:bookmark-start text:name="__RefHeading___literatura_7"/><text:bookmark-start text:name="literatura"/>Literatura<text:bookmark-end text:name="__RefHeading___literatura_7"/><text:bookmark-end text:name="literatura"/></text:h>
      <text:p text:style-name="Text_20_body"><text:a xlink:type="simple" xlink:href="http://muskingum.edu/~psych/psycweb/history/hull.htm" text:style-name="Internet_20_link" text:visited-style-name="Visited_20_Internet_20_Link">Schrock, J. Psychology History: Clark Hull. Muskingum College, Department of Psychology.</text:a> Retrieved March 2, 2011.</text:p>
      <text:p text:style-name="Text_20_body"><text:a xlink:type="simple" xlink:href="http://www.lifecircles-inc.com/Learningtheories/behaviorism/clarkhull.html" text:style-name="Internet_20_link" text:visited-style-name="Visited_20_Internet_20_Link">Cooper, S. Theories of Learning in Educational Psychology. Clark Hull: Drive Reduction Theory.</text:a> Retrieved March 1, 2011.</text:p>
      <text:p text:style-name="Text_20_body"><text:a xlink:type="simple" xlink:href="http://www.psywww.com/intropsych/ch09_motivation/hulls_theory.html" text:style-name="Internet_20_link" text:visited-style-name="Visited_20_Internet_20_Link">Dewey, R. Hull's Theory. Psych Web.</text:a> Retrieved February 6, 2011.</text:p>
      <text:p text:style-name="Text_20_body"><text:a xlink:type="simple" xlink:href="http://www.abcbodybuilding.com/hull.pdf" text:style-name="Internet_20_link" text:visited-style-name="Visited_20_Internet_20_Link">Wilson, J. Hull’s Quantitative Equation on Human Performance.</text:a></text:p>
      <text:h text:style-name="Heading_20_2" text:outline-level="2"><text:bookmark-start text:name="__RefHeading___procitaj_vise_8"/><text:bookmark-start text:name="procitaj_vise"/>Pročitaj više<text:bookmark-end text:name="__RefHeading___procitaj_vise_8"/><text:bookmark-end text:name="procitaj_vise"/></text:h>
      <text:p text:style-name="Text_20_body">Hull, C. The Conflicting Psychologies of Learning—A Way Out. Psychological Review 42: 491–516. 1935.</text:p>
      <text:p text:style-name="Text_20_body"><text:a xlink:type="simple" xlink:href="http://books.google.hr/books?id=19s9AAAAYAAJ" text:style-name="Internet_20_link" text:visited-style-name="Visited_20_Internet_20_Link">Hull, C. Mind, Mechanism, and Adaptive Behavior. Psychological Review 44: 1–32. 1937.</text:a></text:p>
      <text:p text:style-name="Text_20_body"><text:a xlink:type="simple" xlink:href="http://books.google.hr/books?id=GGUQAQAAMAAJ" text:style-name="Internet_20_link" text:visited-style-name="Visited_20_Internet_20_Link">Hull, C. Mathematico-Deductive Theory of Rote Learning. (1940) Greenwood Pub Group. 1972.</text:a></text:p>
      <text:p text:style-name="Text_20_body"><text:a xlink:type="simple" xlink:href="http://books.google.hr/books?id=6WB9AAAAMAAJ" text:style-name="Internet_20_link" text:visited-style-name="Visited_20_Internet_20_Link">Hull, C. Principles of Behavior: An Introduction to Behavior Theory. New York: Appleton-Century-Crofts. 1943.</text:a></text:p>
      <text:p text:style-name="Text_20_body"><text:a xlink:type="simple" xlink:href="http://books.google.hr/books?id=UPMMAAAAIAAJ" text:style-name="Internet_20_link" text:visited-style-name="Visited_20_Internet_20_Link">Hull, C. Essentials of Behavior. New Haven, CT: Yale University Press. 1951.</text:a></text:p>
      <text:p text:style-name="Text_20_body"><text:a xlink:type="simple" xlink:href="http://search.ebscohost.com/login.aspx?direct=true&amp;db=pdh&amp;AN=1980-00021-001&amp;site=ehost-live" text:style-name="Internet_20_link" text:visited-style-name="Visited_20_Internet_20_Link">Mills, J. A. Hull's Theory of Learning: II. A Criticism of The Theory and its Relationship to The History of Psychological Thought. Canadian Psychological Review 19: 116-127. 197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hr:learning_theories:drive_reduction_theory</dc:title>
  </office:meta>
</office:document-meta>
</file>