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ign_learning"/><text:bookmark-start text:name="__RefHeading___kognitivna_teorija_polja_1"/><text:bookmark-start text:name="kognitivna_teorija_polja"/>Kognitivna teorija polja<text:bookmark-end text:name="__RefHeading___kognitivna_teorija_polja_1"/><text:bookmark-end text:name="kognitivna_teorija_polja"/></text:h>
      <text:h text:style-name="Heading_20_2" text:outline-level="2"><text:bookmark-start text:name="__RefHeading___opcenito_2"/><text:bookmark-start text:name="opcenito"/>Općenito<text:bookmark-end text:name="__RefHeading___opcenito_2"/><text:bookmark-end text:name="opcenito"/></text:h>
      <text:p text:style-name="Text_20_body"><text:a xlink:type="simple" xlink:href="http://www.enciklopedija.hr/Natuknica.aspx?ID=61635" text:style-name="Internet_20_link" text:visited-style-name="Visited_20_Internet_20_Link">Edward Tolmanova</text:a> kognitivna teorija polja uvedena 1930-ih je neobihevioristička teorija koja predstavlja most prema <text:a xlink:type="simple" xlink:href="https://learning-theories.org/doku.php?id=hr:learning_paradigms:cognitivism" text:style-name="Internet_20_link" text:visited-style-name="Visited_20_Internet_20_Link">kognitivizmu</text:a>, što je naglašeno u nazivima <text:span text:style-name="Emphasis">svrhoviti biheviorizam</text:span> i <text:span text:style-name="Emphasis">kognitivna teorija (polja)</text:span>. <text:note text:id="ftn0" text:note-class="footnote"><text:note-citation text:label="1)">1)</text:note-citation><text:note-body><text:p text:style-name="Footnote"><text:a xlink:type="simple" xlink:href="http://fac.hsu.edu/ahmada/3 Courses/2 Learning/Learning Notes/9 Tolman.pdf" text:style-name="Internet_20_link" text:visited-style-name="Visited_20_Internet_20_Link">Ahmad, Aneeq. Principles of Learning. Chapter 12: Edward C. Tolman.</text:a> Pristupljeno 24.8.2011.</text:p></text:note-body></text:note><text:note text:id="ftn1" text:note-class="footnote"><text:note-citation text:label="2)">2)</text:note-citation><text:note-body><text:p text:style-name="Footnote"><text:a xlink:type="simple" xlink:href="http://www.enciklopedija.hr/Natuknica.aspx?ID=61635" text:style-name="Internet_20_link" text:visited-style-name="Visited_20_Internet_20_Link">Hrvatska enciklopedija: Edward Tolman.</text:a></text:p></text:note-body></text:note> Učenje, prema Tolmanu, je <text:span text:style-name="Strong_20_Emphasis">stjecanje znanja kroz svrhovito ponašanje</text:span>. Ipak, Tolman je vjerovao da</text:p>
      <text:list text:style-name="List_20_1" text:continue-numbering="false">
        <text:list-item>
          <text:p text:style-name="LastListParagraph_List_20_1_Content_First"> <text:span text:style-name="Emphasis"><text:span text:style-name="Source_20_Text">…sve važno u psihologiji… može biti istraženo u suštini kroz trajnu eksperimentalnu i teorijsku analizu odrednica ponašanja štakora pri donošenju odluka u labirintu.</text:span> </text:span> <text:note text:id="ftn2" text:note-class="footnote"><text:note-citation text:label="3)">3)</text:note-citation><text:note-body><text:p text:style-name="Footnote"><text:a xlink:type="simple" xlink:href="http://wexler.free.fr/library/files/tolman (1938) the determiners of behavior at a 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sto_je_kognitivna_teorija_polja_3"/><text:bookmark-start text:name="sto_je_kognitivna_teorija_polja"/>Što je kognitivna teorija polja?<text:bookmark-end text:name="__RefHeading___sto_je_kognitivna_teorija_polja_3"/><text:bookmark-end text:name="sto_je_kognitivna_teorija_polja"/></text:h>
      <text:p text:style-name="Text_20_body">Tolman je provodio aktivna istraživanja o učenju u prvoj polovici 20-og stoljeća, i iako je cijenio biheviorizam zbog svog znanstvenog pristupa, njegovi pogledi su samo djelomično izvedeni iz biheviorističih pogleda, a više se približio <text:a xlink:type="simple" xlink:href="https://learning-theories.org/doku.php?id=hr:learning_theories:gestalt_psychology" text:style-name="Internet_20_link" text:visited-style-name="Visited_20_Internet_20_Link">geštalt psihologiji</text:a> ili kognitivizmu. Njegovim riječima,</text:p>
      <text:list text:style-name="List_20_1" text:continue-numbering="false">
        <text:list-item>
          <text:p text:style-name="LastListParagraph_List_20_1_Content_First"> <text:span text:style-name="Emphasis">Podražaji koji se opaze nisu jednostavno povezani na način da pojedinačni podražaj izaziva određeni odgovor. Zapravo ulazni impulsi se obrađuju i razrađuju u središnjoj kontrolnoj sobi u privremenu, nalik kognitivnoj, mapu okruženja. I upravo ta privremena mapa ukazuje na puteve i staze i okolinske odnose koje na kraju određuju koji odgovor, ako uopće, će životinja napokon proizvesti.</text:span> <text:note text:id="ftn3" text:note-class="footnote"><text:note-citation text:label="4)">4)</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Umjesto opažanja ponašanja na molekularnoj razini (ponašanja koja su razdijeljena na jednostavne, ali često beznačajne elemente), Tolman predlaže njihovo<text:span text:style-name="Strong_20_Emphasis"> proučavanje</text:span>  na <text:span text:style-name="Strong_20_Emphasis">molarnoj razini (potpuno, smisleno, cilju usmjereno ponašanje)</text:span>. Molarna ponašanja su <text:span text:style-name="Emphasis">prilagodljiva</text:span>, što znači da su karakterizirana <text:span text:style-name="Emphasis">poučljivošću</text:span>. Mehanička ponašanja kao refleksi spadaju u molekularnu razinu.<text:span text:style-name="Footnote_20_Anchor"><text:note-ref text:note-class="footnote" text:reference-format="text" text:ref-name="ftn0">1)</text:note-ref></text:span></text:p>
      <text:p text:style-name="Text_20_body">U svom pokušaju da objasni ponašanje Tolman je uveo skup različitih okolinskih i individualnih varijabli. Individualne razlikovne varijable su naslijeđe, dob, prethodno uvježbavanje i osobita endokrina stanja, uporaba lijekova ili vitamina (poznate kao i <text:span text:style-name="Emphasis">HATE</text:span>  varijable – <text:span text:style-name="Emphasis">heredity, age, previous training, endocrine, drug or vitamin conditions).</text:span><text:note text:id="ftn4" text:note-class="footnote"><text:note-citation text:label="5)">5)</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 Ove varijable nude rijetko kad viđen širok pregled teorije učenja.</text:p>
      <text:p text:style-name="Text_20_body">Temeljem provedenih ispitivanja na štakorima, Tolman je uveo termin<text:span text:style-name="Strong_20_Emphasis"><text:span text:style-name="Emphasis"> latentnog učenja</text:span></text:span>.<text:span text:style-name="Footnote_20_Anchor"><text:note-ref text:note-class="footnote" text:reference-format="text" text:ref-name="ftn0">1)</text:note-ref></text:span> Takav oblik učenja ne zahtijeva motivaciju ili potkrepljenje. U jednom eksperimentu, Tolman je smjestio dvije grupe štakora u labirint sa skrivenom nagradom. Kasnije je promijenio mjesto od kojega su štakori kretali, ali na način da je druga grupa štakora morala napraviti jednaka skretanja kako bi došla do hrane. Prva grupa je bila uspješnija pokazujući da učenje nije samo skup neuvježbanih pokreta. Tolman je ponudio objašnjenje da štakori stvaraju <text:span text:style-name="Strong_20_Emphasis"><text:span text:style-name="Source_20_Text">kognitivnu mapu</text:span>  </text:span>  labirinta i koriste ju da riješe problem. Potvrdio je taj nalaz i u kasnijin eksperimentima, ali nije nikada pokušao istražiti kognitivnu mapu.</text:p>
      <text:p text:style-name="Text_20_body">Tolman je također zaključio na osnovi drugih eksperimenata sa štakorima da se<text:span text:style-name="Strong_20_Emphasis"> nagrade</text:span> i <text:span text:style-name="Strong_20_Emphasis">kazne</text:span> jedino mogu iskoristiti kao<text:span text:style-name="Strong_20_Emphasis"> motivatori izvođenja</text:span>  naučenog ponašanja, ali ne i kao inicijatori učenja. Tolman nije gledao na životinja kao na mehanizme već kao inteligentne organizme koji testiraju hipoteze zasnovane na njihovim prijašnjim iskustvima i sposobne za kognitivne procese.</text:p>
      <text:p text:style-name="Text_20_body">Prema Tolmanu, učenje se javlja kada učenici<text:span text:style-name="Strong_20_Emphasis"> slijede znakove</text:span>  (podražaje) <text:span text:style-name="Strong_20_Emphasis">do cilja</text:span>. Učenje je nalaženje načina i <text:span text:style-name="Strong_20_Emphasis">značenja umjesto repoduciranja ponašanja</text:span>. Organizmi uče načine ponašanje i odnose više od šablona ponašanja. Dakle, nema potrebe za potkrepljenjem kada se govori o učenju obzirom da je ponašanje potaknuto namjerom.</text:p>
      <text:p text:style-name="Text_20_body">Pred kraj je Tolman, pod utjecajem Guthrieja, Freuda i teoretičara potkrepljenja, zaključio da postoji <text:span text:style-name="Strong_20_Emphasis">šest oblika učenja</text:span>, svaki sa vlastitim osobitostima:<text:span text:style-name="Footnote_20_Anchor"><text:note-ref text:note-class="footnote" text:reference-format="text" text:ref-name="ftn0">1)</text:note-ref></text:span><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Kateksa</text:span> <text:note text:id="ftn5" text:note-class="footnote"><text:note-citation text:label="6)">6)</text:note-citation><text:note-body><text:p text:style-name="Footnote">Izraz preuzet iz Freudove psihoanalitičke teorije motivacije</text:p></text:note-body></text:note>    – naučena sklonost da se <text:span text:style-name="Strong_20_Emphasis">povezuju određeni objekti sa određenim nagonima</text:span>. Primjerice, vegani će težiti tome da svoju glad zadovolje sa proizvodima neživotinjskog podrijetla (pozitivna kateksa), a ne mesom (negativna kateksa).</text:p>
        </text:list-item>
        <text:list-item>
          <text:p text:style-name="List_20_1_Content"> <text:span text:style-name="Strong_20_Emphasis">Jednaka vjerovanja</text:span>  – osjećaj da<text:span text:style-name="Strong_20_Emphasis"><text:span text:style-name="Source_20_Text">sporedni</text:span> </text:span> <text:span text:style-name="Strong_20_Emphasis"><text:span text:style-name="Source_20_Text"> cilj</text:span> </text:span>  ima istu <text:span text:style-name="Strong_20_Emphasis">vrijednost kao i glavni cilj</text:span>. Ako sportsko postignuće privremeno smanji natjecateljevu potrebu za ljubavlju, tada je to postignuće poslužilo kao jednako vjerovanje.</text:p>
        </text:list-item>
        <text:list-item>
          <text:p text:style-name="List_20_1_Content"> <text:span text:style-name="Strong_20_Emphasis">Okolinska očekivanja</text:span>  – učenje u kojem organizam uči koja <text:span text:style-name="Strong_20_Emphasis">akcija</text:span>  vodi kojem<text:span text:style-name="Strong_20_Emphasis"> ishodu</text:span>. Okolinska očekivanja su oblikovana recimo kada osoba nauči koji se alat koristi za koji zadatak ili put od jednom mjesta na drugo. Okolinska očekivanja formiraju kognitivne mape. Za razliku od prethodna dva spomenuta tipa učenja (kateksa i jednaka vjerovanja), ova vrsta učenja ne ovisi izravno o potkrepljenjima i ukazuje da je Tolman barem djelomično kognitivni teoretičar.</text:p>
        </text:list-item>
        <text:list-item>
          <text:p text:style-name="List_20_1_Content"> <text:span text:style-name="Strong_20_Emphasis">Okolinski spoznajni načini</text:span>  – Tolman daje malo objašnjenja za ovaj tip učenja, a ipak predstavlja način pristupa u situaciji rješavanja problema kroz razmještaj perceptualnog polja sa određenim konfiguracijama. Na primjer,<text:span text:style-name="Strong_20_Emphasis"> korištenje jezika</text:span>  pri učenju rješavanja labiritna u laboratorijskim uvjetima. Osoba će vjerojatno usvojiti rješejne kao verbalni slijed lijevih i desnih skretanja.</text:p>
        </text:list-item>
        <text:list-item>
          <text:p text:style-name="List_20_1_Content"> <text:span text:style-name="Strong_20_Emphasis">Razlikovanje nagona</text:span>  – učenje razlikovanaj između nagona u skladu sa željenim ishodima, poput učenja da se glad zadovolji hranom i žeđ vodom kod životinja. Taj oblik učenja je jako sličan kateksi i nije u potpunosti jasno zašto ga je Tolman svrstao u novu kategoriju.</text:p>
        </text:list-item>
        <text:list-item>
          <text:p text:style-name="List_20_1_Content_Last"> <text:span text:style-name="Strong_20_Emphasis">Pokretni obrasci</text:span>  – učenje stvaranja asocijacija između <text:span text:style-name="Strong_20_Emphasis">podražaja i odgovora</text:span>. Tolman je sugerirao da je takvo učenje slično Guthriejevim S-R vezama oblikovanim vremenskom blizinom.</text:p>
        </text:list-item>
      </text:list>
      <text:h text:style-name="Heading_20_2" text:outline-level="2"><text:bookmark-start text:name="__RefHeading___koje_su_prakticne_primjene_kognitivne_teorije_polja_4"/><text:bookmark-start text:name="koje_su_prakticne_primjene_kognitivne_teorije_polja"/>Koje su praktične primjene kognitivne teorije polja?<text:bookmark-end text:name="__RefHeading___koje_su_prakticne_primjene_kognitivne_teorije_polja_4"/><text:bookmark-end text:name="koje_su_prakticne_primjene_kognitivne_teorije_polja"/></text:h>
      <text:p text:style-name="Text_20_body">Tolman je namjeravao primijeniti svoju teoriju na ljudsko učenje, ali su njegovi eksperimenti provedeni većinom na štakorima. Važan zaključak njegovih istraživanja je da <text:span text:style-name="Strong_20_Emphasis">potkrepljenje</text:span>  (primjerice hrana pronađena nakon rješavanja labirinta) može koristiti kao<text:span text:style-name="Strong_20_Emphasis"> motivacija</text:span>, ali nije presudan čimbenik u učenju.</text:p>
      <text:h text:style-name="Heading_20_2" text:outline-level="2"><text:bookmark-start text:name="__RefHeading___kritika_5"/><text:bookmark-start text:name="kritika"/>Kritika<text:bookmark-end text:name="__RefHeading___kritika_5"/><text:bookmark-end text:name="kritika"/></text:h>
      <text:p text:style-name="Text_20_body">Tolman je bio često kritiziran zbog<text:span text:style-name="Strong_20_Emphasis"> nedostatka objašnjenja kognitivnog učenja</text:span>  kojeg je uključio u svoju teoriju. Ipak, njegovi pogledi na učenje i na uporabu usvojenog znanja na prilagodljiv način umjesto kao učenje uvjetovano odgovorima potaknutim vanjskim podražajima je preraslo bihevioristički pogled na učenje i <text:span text:style-name="Strong_20_Emphasis">približio</text:span>  se <text:span text:style-name="Strong_20_Emphasis">prema kognitivističkim perspektivama.</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gnitivna teorija polja, svrhoviti biheviorizam, kognitivna teorija, teorija očekivanja, molarna razina, latentno (prikriveno) učenje</text:span></text:p>
        </text:list-item>
        <text:list-item>
          <text:p text:style-name="List_20_1_Content_Last"> <text:a xlink:type="simple" xlink:href="http://www.enciklopedija.hr/Natuknica.aspx?ID=61635" text:style-name="Internet_20_link" text:visited-style-name="Visited_20_Internet_20_Link">Edward Tolman</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fac.hsu.edu/ahmada/3 Courses/2 Learning/Learning Notes/9 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 Learning  Field Cognition 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text:p>
      <text:p text:style-name="Text_20_body"><text:a xlink:type="simple" xlink:href="http://people.emich.edu/jtodd/tolman.pdf" text:style-name="Internet_20_link" text:visited-style-name="Visited_20_Internet_20_Link">Theories of Learning. Taylor &amp; Francis, Chapter 7. 1948.</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ign_learning</dc:title>
  </office:meta>
</office:document-meta>
</file>