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stimulus_sampling_theory"/><text:bookmark-start text:name="__RefHeading___teorija_uzorkovanja_podrazaja_1"/><text:bookmark-start text:name="teorija_uzorkovanja_podrazaja"/>Teorija uzorkovanja podražaja<text:bookmark-end text:name="__RefHeading___teorija_uzorkovanja_podrazaja_1"/><text:bookmark-end text:name="teorija_uzorkovanja_podraza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u uzorkovanja podražaja (<text:span text:style-name="Emphasis">Stimulus Sampling Theory</text:span>) razvio je 1950-ih godina<text:note text:id="ftn0" text:note-class="footnote"><text:note-citation text:label="1)">1)</text:note-citation><text:note-body><text:p text:style-name="Footnote"><text:a xlink:type="simple" xlink:href="http://psycnet.apa.org/index.cfm?fa=search.displayRecord&amp;uid=1950-05093-001" text:style-name="Internet_20_link" text:visited-style-name="Visited_20_Internet_20_Link">Estes, William K. Toward a statistical theory of learning. Psychological Review 57, no. 2: 94-107, March 1950.</text:a></text:p></text:note-body></text:note> američki psiholog <text:a xlink:type="simple" xlink:href="http://en.wikipedia.org/wiki/William_Kaye_Estes" text:style-name="Internet_20_link" text:visited-style-name="Visited_20_Internet_20_Link">William Kaye Estes</text:a><text:note text:id="ftn1" text:note-class="footnote"><text:note-citation text:label="2)">2)</text:note-citation><text:note-body><text:p text:style-name="Footnote"><text:a xlink:type="simple" xlink:href="http://tip.psychology.org/estes.html" text:style-name="Internet_20_link" text:visited-style-name="Visited_20_Internet_20_Link">Kearsley, G. Stimulus Sampling Theory (W. Estes). The Theory Into Practice Database.</text:a> Dohvaćeno 30. kolovoza 2011.</text:p></text:note-body></text:note> pod utjecajem rada <text:a xlink:type="simple" xlink:href="http://www.enciklopedija.hr/Natuknica.aspx?ID=23886" text:style-name="Internet_20_link" text:visited-style-name="Visited_20_Internet_20_Link">Edwina Guthriea</text:a> i njegove <text:a xlink:type="simple" xlink:href="https://learning-theories.org/doku.php?id=hr:learning_theories:contiguity_theory_and_one_trial_learning" text:style-name="Internet_20_link" text:visited-style-name="Visited_20_Internet_20_Link"> Teorije kontigviteta i učenja iz jednog pokušaja</text:a> (Contiguity theory and one trial learning).<text:note text:id="ftn2" text:note-class="footnote"><text:note-citation text:label="3)">3)</text:note-citation><text:note-body><text:p text:style-name="Footnote"><text:a xlink:type="simple" xlink:href="http://www.lifecircles-inc.com/Learningtheories/behaviorism/Estes.html" text:style-name="Internet_20_link" text:visited-style-name="Visited_20_Internet_20_Link">Cooper, S. William K. Estes, Stimulus Sampling Theory. Theories of Learning in Educational Psychology.</text:a></text:p></text:note-body></text:note> Estesova teorija predlaže da je određena podražaj-odgovor (P-O) veza naučena iz jednog pojavljivanja, ali da se ukupni <text:span text:style-name="Strong_20_Emphasis">proces učenja</text:span> sastoji od akumuliranih <text:span text:style-name="Strong_20_Emphasis">P-O veza</text:span>.</text:p>
      <text:h text:style-name="Heading_20_2" text:outline-level="2"><text:bookmark-start text:name="__RefHeading___sto_je_teorija_uzorkovanja_podrazaja_3"/><text:bookmark-start text:name="sto_je_teorija_uzorkovanja_podrazaja"/>Što je Teorija uzorkovanja podražaja?<text:bookmark-end text:name="__RefHeading___sto_je_teorija_uzorkovanja_podrazaja_3"/><text:bookmark-end text:name="sto_je_teorija_uzorkovanja_podrazaja"/></text:h>
      <text:p text:style-name="Text_20_body">Teorija uzorkovanja podražaja još se naziva i <text:span text:style-name="Strong_20_Emphasis">Teorija statističkog učenja</text:span> (Statistical learning theory), iz razloga što je njen glavni aspekt vjerojatnost pojavljivanja određenog podražaja u pokušaju i njegovom uparivanju s određenim odgovorom. Prema ovoj teoriji, podražaj se sastoji od jedne ili više neopažljivih jedinica, <text:span text:style-name="Strong_20_Emphasis">elemenata podražaja</text:span>.<text:span text:style-name="Footnote_20_Anchor"><text:note-ref text:note-class="footnote" text:reference-format="text" text:ref-name="ftn1">2)</text:note-ref></text:span>  Ti elementi su tijekom procesa učenja upareni s različitim odgovorima. Vjerojatnost određenog odgovora na podražaj je jednaka broju elemenata podražaja koji su asocirani s tim odgovorom u danom podražaju podijeljenom s ukupnim brojem elemenata podražaja asociranih s tim odgovorom.</text:p>
      <text:p text:style-name="Text_20_body">Ova teorija temelji se uglavnom na pet osnovnih pojmova<text:note text:id="ftn3" text:note-class="footnote"><text:note-citation text:label="4)">4)</text:note-citation><text:note-body><text:p text:style-name="Footnote">Estes, W. K., and Patrick Suppes. Foundations of Stimulus Sampling Theory. In Contemporary Developments in mathematical Psychology, 1:163-183. San Francisco: Freeman, 1974.</text:p></text:note-body></text:note> :</text:p>
      <text:list text:style-name="List_20_1" text:continue-numbering="false">
        <text:list-item>
          <text:p text:style-name="List_20_1_Content_First"> S - skup podražaja koji nije direktno opažljiv</text:p>
        </text:list-item>
        <text:list-item>
          <text:p text:style-name="List_20_1_Content"> r - broj odgovora</text:p>
        </text:list-item>
        <text:list-item>
          <text:p text:style-name="List_20_1_Content"> t - broj mogućih ishoda pokušaja</text:p>
        </text:list-item>
        <text:list-item>
          <text:p text:style-name="List_20_1_Content"> x - skup uzorka prostora (sample space set) koji sadrži sve moguće eksperimente ili slijedove pokušaja</text:p>
        </text:list-item>
        <text:list-item>
          <text:p text:style-name="List_20_1_Content_Last"> p - mjeru vjerojatnosti na Borelovom polju B(x) cilindričnog skupa X<text:note text:id="ftn4" text:note-class="footnote"><text:note-citation text:label="5)">5)</text:note-citation><text:note-body><text:p text:style-name="Footnote">Za raspravu i značenje vidi  <text:a xlink:type="simple" xlink:href="http://www.google.com/books?id=GjCsAAAAIAAJ" text:style-name="Internet_20_link" text:visited-style-name="Visited_20_Internet_20_Link">Estes, W. K. and Suppes, P. Foundations of linear models. in R. R. Bush and W. K.Estes, Studies in mathematical learning theory. Stanford, California. Stanford University Press. 1959.</text:a></text:p></text:note-body></text:note></text:p>
        </text:list-item>
      </text:list>
      <text:p text:style-name="Text_20_body">Ove osnovne varijable čine širok skup aksioma i formula. Detalji mogu biti nađeni <text:a xlink:type="simple" xlink:href="http://suppes-corpus.stanford.edu/articles/psych/137.pdf" text:style-name="Internet_20_link" text:visited-style-name="Visited_20_Internet_20_Link">ovdje</text:a>.</text:p>
      <text:p text:style-name="Text_20_body">Kao i svi bihevioristi, Estes je na učenje i ponašanje gledao <text:span text:style-name="Strong_20_Emphasis">mehanički</text:span>. Ipak, kasnije je u svoju teoriju <text:span text:style-name="Strong_20_Emphasis">uključio pamćenje</text:span>  kao faktor, te predložio da podražaji ne uzrokuju odgovor direktno. Oni pobuđuju pamćenje prijašnjih iskustava, omogućujući osobi da analizira moguće ishode i odluči o odgovoru koji će dovesti do najpoželjnijeg ishoda (<text:span text:style-name="Emphasis">skenirajući model odlučivanja; engl. scanning model of decision making</text:span>).<text:span text:style-name="Footnote_20_Anchor"><text:note-ref text:note-class="footnote" text:reference-format="text" text:ref-name="ftn2">3)</text:note-ref></text:span></text:p>
      <text:p text:style-name="Text_20_body">Kao i Guthrie, Estes je odbacio potkrepljenje i njegovu povezanost s učenjem. <text:span text:style-name="Strong_20_Emphasis">Potkrepljenje</text:span>  je povezano s <text:span text:style-name="Strong_20_Emphasis">izvedbom</text:span>  jer ne utječe na učenje, već prije na to kako će se već naučeni materijal ispoljiti. Zaboravljanje se u Estesovoj teoriji pojavilo kroz elemente podražaja koji su nedostupni zbog vanjskih ili unutarnjih varijacija. Spontano obnavljanje može se javiti kada se značajni podražaj ponovno pojavi.<text:span text:style-name="Footnote_20_Anchor"><text:note-ref text:note-class="footnote" text:reference-format="text" text:ref-name="ftn2">3)</text:note-ref></text:span></text:p>
      <text:h text:style-name="Heading_20_2" text:outline-level="2"><text:bookmark-start text:name="__RefHeading___kritike_4"/><text:bookmark-start text:name="kritike"/>Kritike<text:bookmark-end text:name="__RefHeading___kritike_4"/><text:bookmark-end text:name="kritike"/></text:h>
      <text:p text:style-name="Text_20_body">Matematički modeli Estesa i drugih biheviorista učinili su psihologijski pristup više znanstvenim, ipak ti modeli su rijetko uveli neki novi važan koncept i općenito su smatrani <text:span text:style-name="Strong_20_Emphasis">prejednostavnima</text:span>  da bi objasnili sve osobine učenja.</text:p>
      <text:h text:style-name="Heading_20_2" text:outline-level="2"><text:bookmark-start text:name="__RefHeading___kljucne_rijeci_i_najvaznija_imena_5"/><text:bookmark-start text:name="kljucne_rijeci_i_najvaznija_imena"/>Ključne riječi i najvažnija imena<text:bookmark-end text:name="__RefHeading___kljucne_rijeci_i_najvaznija_imena_5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Teorija uzorkovanja podražaja</text:span>, <text:span text:style-name="Strong_20_Emphasis">statističko učenja</text:span></text:p>
        </text:list-item>
        <text:list-item>
          <text:p text:style-name="List_20_1_Content_Last"> <text:a xlink:type="simple" xlink:href="http://en.wikipedia.org/wiki/William_Kaye_Estes" text:style-name="Internet_20_link" text:visited-style-name="Visited_20_Internet_20_Link">William Estates</text:a></text:p>
        </text:list-item>
      </text:list>
      <text:h text:style-name="Heading_20_2" text:outline-level="2"><text:bookmark-start text:name="__RefHeading___bibliografija_6"/><text:bookmark-start text:name="bibliografija"/>Bibliografija<text:bookmark-end text:name="__RefHeading___bibliografija_6"/><text:bookmark-end text:name="bibliografija"/></text:h>
      <text:p text:style-name="Text_20_body"><text:a xlink:type="simple" xlink:href="http://suppes-corpus.stanford.edu/articles/psych/137.pdf" text:style-name="Internet_20_link" text:visited-style-name="Visited_20_Internet_20_Link">Estes, W. K., and Patrick Suppes. Foundations of Stimulus Sampling Theory. In Contemporary Developments in mathematical Psychology, 1:163-183. San Francisco: Freeman, 1974.</text:a></text:p>
      <text:p text:style-name="Text_20_body"><text:a xlink:type="simple" xlink:href="http://tip.psychology.org/estes.html" text:style-name="Internet_20_link" text:visited-style-name="Visited_20_Internet_20_Link">Kearsley, G. Stimulus Sampling Theory (W. Estes). The Theory Into Practice Database.</text:a> Preuzeto 30.08.2011.</text:p>
      <text:p text:style-name="Text_20_body"><text:a xlink:type="simple" xlink:href="http://www.lifecircles-inc.com/Learningtheories/behaviorism/Estes.html" text:style-name="Internet_20_link" text:visited-style-name="Visited_20_Internet_20_Link">Cooper, S. Theories of Learning in Educational Psychology: Stimulus Sampling Theory.</text:a> Preuzeto </text:p>
      <text:h text:style-name="Heading_20_2" text:outline-level="2"><text:bookmark-start text:name="__RefHeading___procitajte_vise_7"/><text:bookmark-start text:name="procitajte_vise"/>Pročitajte više<text:bookmark-end text:name="__RefHeading___procitajte_vise_7"/><text:bookmark-end text:name="procitajte_vise"/></text:h>
      <text:p text:style-name="Text_20_body"><text:a xlink:type="simple" xlink:href="http://suppes-corpus.stanford.edu/techreports/IMSSS_48.pdf" text:style-name="Internet_20_link" text:visited-style-name="Visited_20_Internet_20_Link">Atkinson, Richard C., and William K. Estes. Stimulus sampling theory. In Handbook of mathematical psychology, 1963.</text:a></text:p>
      <text:p text:style-name="Text_20_body"><text:a xlink:type="simple" xlink:href="http://psycnet.apa.org/index.cfm?fa=search.displayRecord&amp;uid=1950-05093-001" text:style-name="Internet_20_link" text:visited-style-name="Visited_20_Internet_20_Link">Estes, W.K. Toward a statistical theory of learning. Psychological Review, 57, 94-107. 1950.</text:a></text:p>
      <text:p text:style-name="Text_20_body"><text:a xlink:type="simple" xlink:href="http://books.google.hr/books?id=dMmeAAAAMAAJ" text:style-name="Internet_20_link" text:visited-style-name="Visited_20_Internet_20_Link">Estes, W.K. Learning Theory and Mental Development. New York: Academic Press. 1970.</text:a></text:p>
      <text:h text:style-name="Heading_20_3" text:outline-level="3"><text:bookmark-start text:name="__RefHeading___recentna_literatura_8"/><text:bookmark-start text:name="recentna_literatura"/>Recentna literatura<text:bookmark-end text:name="__RefHeading___recentna_literatura_8"/><text:bookmark-end text:name="recentna_literatura"/></text:h>
      <text:p text:style-name="Text_20_body"><text:a xlink:type="simple" xlink:href="http://web.ebscohost.com/ehost/pdfviewer/pdfviewer?sid=98c95ffe-cca4-4586-b97d-6eaafcf11c42@sessionmgr4002&amp;vid=7&amp;hid=4212" text:style-name="Internet_20_link" text:visited-style-name="Visited_20_Internet_20_Link">Vladimirskiy, B.B., Vasilaki, E., Urbanczik, R. i Senn, W.(2009). Stimulus sampling as exploration mechanism for fast reinforcement learning. Biological Cybernetics, 100(4), 319-330.</text:a></text:p>
      <text:p text:style-name="Text_20_body"><text:a xlink:type="simple" xlink:href="http://web.ebscohost.com/ehost/pdfviewer/pdfviewer?sid=98c95ffe-cca4-4586-b97d-6eaafcf11c42@sessionmgr4002&amp;vid=7&amp;hid=4212" text:style-name="Internet_20_link" text:visited-style-name="Visited_20_Internet_20_Link">Maasoumi, E. i Madeiros, M.C.(2010). The link between statistical learning theory and Econometrics: Application in Economics, Finance and Marketing.Econometric Reviews, 29(5/6),470-475.</text:a></text:p>
      <text:p text:style-name="Text_20_body"><text:a xlink:type="simple" xlink:href="http://web.ebscohost.com/ehost/pdfviewer/pdfviewer?sid=98c95ffe-cca4-4586-b97d-6eaafcf11c42@sessionmgr4002&amp;vid=7&amp;hid=4212" text:style-name="Internet_20_link" text:visited-style-name="Visited_20_Internet_20_Link">Brady,T. i Oliva,A.(2008). Statistical Learning Using Real-World Scenes: Extracting Categorial Regularities Without Concious Intent. Psychological Science, 19(7),678-685.</text:a></text:p>
      <text:p text:style-name="Text_20_body"><text:a xlink:type="simple" xlink:href="http://web.ebscohost.com/ehost/pdfviewer/pdfviewer?sid=98c95ffe-cca4-4586-b97d-6eaafcf11c42@sessionmgr4002&amp;vid=7&amp;hid=4212" text:style-name="Internet_20_link" text:visited-style-name="Visited_20_Internet_20_Link">Perruchet,P. i Pacton,S. (2006). Implicit learning and statistical learning: One phenomenon, two approach. Trends in Cognitive Sciences, 10(5),233-238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stimulus_sampling_theory</dc:title>
  </office:meta>
</office:document-meta>
</file>