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he_keller_plan"/><text:bookmark-start text:name="__RefHeading___kellerov_plan_1"/><text:bookmark-start text:name="kellerov_plan"/>Kellerov plan<text:bookmark-end text:name="__RefHeading___kellerov_plan_1"/><text:bookmark-end text:name="kellerov_plan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ellerov plan (drugog naziva <text:span text:style-name="Strong_20_Emphasis">The Personalized System of Instruction</text:span>) je nastavna metoda koju su uveli <text:a xlink:type="simple" xlink:href="http://en.wikipedia.org/wiki/Fred_S._Keller" text:style-name="Internet_20_link" text:visited-style-name="Visited_20_Internet_20_Link">Fred Keller</text:a>, J. Gilmour Sherman, i nekoliko drugih istraživača u 1960-im). 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Ova prilagođena metoda učenja bila je usmjerena na unaprijeđenje učenja u srednjoj školi.</text:p>
      <text:h text:style-name="Heading_20_2" text:outline-level="2"><text:bookmark-start text:name="__RefHeading___sto_je_kellerov_plan_3"/><text:bookmark-start text:name="sto_je_kellerov_plan"/>Što je Kellerov plan?<text:bookmark-end text:name="__RefHeading___sto_je_kellerov_plan_3"/><text:bookmark-end text:name="sto_je_kellerov_plan"/></text:h>
      <text:p text:style-name="Text_20_body">Kellerova ideja bila je učiniti nastavu višeg obrazovanja prilagođenijom individualnim potrebama. Njegova metoda je prvi put uvedena 1962. kako bi pomogla pri uspostavljnju Odjela za Psihologiju na Sveučilištu u Braziliji i osmišljavanju predmeta za studente. Nakon dodatnih prilagodbi, ključni apekti ove metode mogu se opisati na sljedeći način: 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Idi-vlastitim-tempom</text:span>. Učenik se može kretati sadržajem predmeta vlastitim tempom, neovisno o ostalim učenicima.</text:p>
        </text:list-item>
        <text:list-item>
          <text:p text:style-name="List_20_1_Content"> Detaljne definicije <text:span text:style-name="Strong_20_Emphasis">ciljeva učenja</text:span>.</text:p>
        </text:list-item>
        <text:list-item>
          <text:p text:style-name="List_20_1_Content"> <text:span text:style-name="Strong_20_Emphasis">Zahtjev za savršenstvom jedinica</text:span>. Kako bi napredovao do sljedeće jedinice, učenik mora pokazati savladanost prethodne jedinice.</text:p>
        </text:list-item>
        <text:list-item>
          <text:p text:style-name="List_20_1_Content"> Naglasak na <text:span text:style-name="Strong_20_Emphasis">pisanim materijalima</text:span>. Naglasak je na učenju iz pisanih materijala. Predavanja i demonstracije <text:span text:style-name="Emphasis">pružati će se samo kada ste pokazali spremnost da ih cijenite; nikakva ispitivanja se neće temeljiti na njima: i ne morate ih pohađati ako ne želite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Rad s <text:span text:style-name="Strong_20_Emphasis">prokulatorima</text:span>. Prokulatori povećavaju socijalni aspekt obrazovnog procesa, omogućuju ponovljenja testiranja s neposrednim bodovanjem i podučavanjem.</text:p>
        </text:list-item>
      </text:list>
      <text:p text:style-name="Text_20_body">Ipak, kako je ovo bihevioralni model učenja a sam Keller je teoretičar napretka, on također naglašava da nastavnik sam odlučuje o sadržaju koji se uči i sredstvima napretka koja koristi. Modularizacija podjele sadržaja na nekoliko zatvorenih jedinica se također može smatrati vrstom oblikovanja ili formiranja željenog ponašanja, malo pomalo.</text:p>
      <text:h text:style-name="Heading_20_2" text:outline-level="2"><text:bookmark-start text:name="__RefHeading___koje_je_prakticno_znacenje_kellerova_plana_4"/><text:bookmark-start text:name="koje_je_prakticno_znacenje_kellerova_plana"/>Koje je praktično značenje Kellerova plana?<text:bookmark-end text:name="__RefHeading___koje_je_prakticno_znacenje_kellerova_plana_4"/><text:bookmark-end text:name="koje_je_prakticno_znacenje_kellerova_plana"/></text:h>
      <text:p text:style-name="Text_20_body">Praktično značenje Kellerova plana sastoji se u provedbi gore navedenih mjera u praksi. Primjer ovoga je <text:a xlink:type="simple" xlink:href="https://learning-theories.org/doku.php?id=chunks:brosura_s_opisom_kellerovih_metoda_koristena_u_predmetu_prvog_semestra_opca_psihologija_iz_1967._kritike_kritike_kellerove_metode_ukljucuju:ogranicene_nastavne_metode_dodatan_napor_nastavnika_i_asistenata_visoke_stope_odustajanja_i_smanjenu_ljudsku_interakciju_kljucne_rijeci_i_najvaznija_imena_kellerov_plan_individualizirani_sustav_nastave_samo-tempirana_nastava_http:en.wikipedia.org_wiki_fred_s._keller" text:style-name="Internet_20_link" text:visited-style-name="Visited_20_Internet_20_Link">Fred Keller</text:a>, Gilmour Sherman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Preuzeto Srpanj 7, 2011.</text:p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the_keller_plan</dc:title>
  </office:meta>
</office:document-meta>
</file>