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theories:transformatve_learning_theory"/><text:bookmark-start text:name="__RefHeading___transformacijska_teorija_ucenja_transformative_learning_theory_1"/><text:bookmark-start text:name="transformacijska_teorija_ucenja_transformative_learning_theory"/>Transformacijska teorija učenja (Transformative Learning Theory)<text:bookmark-end text:name="__RefHeading___transformacijska_teorija_ucenja_transformative_learning_theory_1"/><text:bookmark-end text:name="transformacijska_teorija_ucenja_transformative_learning_theory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Transformacijska teorija učenja je <text:a xlink:type="simple" xlink:href="https://learning-theories.org/doku.php?id=learning_paradigms:humanism" text:style-name="Internet_20_link" text:visited-style-name="Visited_20_Internet_20_Link">humanistička teorija učenja</text:a> koju je uveo <text:a xlink:type="simple" xlink:href="http://www.columbia.edu/itc/tc/parker/adlearnville/transformativelearning/mezirow.htm" text:style-name="Internet_20_link" text:visited-style-name="Visited_20_Internet_20_Link">Jack Mezirow</text:a> 1981.godine <text:note text:id="ftn0" text:note-class="footnote"><text:note-citation text:label="1)">1)</text:note-citation><text:note-body><text:p text:style-name="Footnote"><text:a xlink:type="simple" xlink:href="http://aeq.sagepub.com/content/32/1/3.abstract" text:style-name="Internet_20_link" text:visited-style-name="Visited_20_Internet_20_Link">Mezirow, J. D. A critical theory of adult learning and education. Adult Education Quarterly, 32(1), 3-24. 1981.</text:a></text:p></text:note-body></text:note>. Ova teorija se ne bavi općim aspektima učenja, već <text:span text:style-name="Emphasis"><text:span text:style-name="Strong_20_Emphasis">transformacijskim učenjem</text:span></text:span> kod odraslih osoba: učenje koje <text:span text:style-name="Strong_20_Emphasis">snažno utječe na učenika</text:span>, njegova <text:span text:style-name="Strong_20_Emphasis">vjerovanja</text:span> i <text:span text:style-name="Strong_20_Emphasis">vrijednosti</text:span>. U ovoj teoriji,  </text:p>
      <text:list text:style-name="List_20_1" text:continue-numbering="false">
        <text:list-item>
          <text:p text:style-name="LastListParagraph_List_20_1_Content_First"> “učenje je shvaćeno kao proces korištenja prethodnog tumačenja za konstruiranje nove ili revidirane interpretacije nečijeg iskustva kako bi se usmjerilo buduće djelovanje“. <text:note text:id="ftn1" text:note-class="footnote"><text:note-citation text:label="2)">2)</text:note-citation><text:note-body><text:p text:style-name="Footnote"><text:a xlink:type="simple" xlink:href="http://aeq.sagepub.com/content/46/3/158.short" text:style-name="Internet_20_link" text:visited-style-name="Visited_20_Internet_20_Link">Mezirow, Jack. “Contemporary Paradigms of Learning.” Adult Education Quarterly 46, no. 3: 158 -172, Spring 1996.</text:a></text:p></text:note-body></text:note></text:p>
        </text:list-item>
      </text:list>
      <text:h text:style-name="Heading_20_2" text:outline-level="2"><text:bookmark-start text:name="__RefHeading___sto_je_transformacijska_teorija_ucenja_3"/><text:bookmark-start text:name="sto_je_transformacijska_teorija_ucenja"/>Što je transformacijska teorija učenja?<text:bookmark-end text:name="__RefHeading___sto_je_transformacijska_teorija_ucenja_3"/><text:bookmark-end text:name="sto_je_transformacijska_teorija_ucenja"/></text:h>
      <text:p text:style-name="Text_20_body">Budući da se temelji na važnosti iskustva i njegova razumijevanja, Mezirowa teorija se odnosi na učenje odraslih. Odrasli tijekom života nakupljaju puno iskustva u smislu asocijacija, pojmova, vrijednosti, osjećaja i uvjerenja. Ti elementi iskustva formiraju velik broj <text:span text:style-name="Emphasis"><text:span text:style-name="Strong_20_Emphasis">značenja shema</text:span> (<text:span text:style-name="Strong_20_Emphasis">meaning schemata</text:span>)</text:span>, od kojih svaka sadrži samo specifična znanja i vrijednosti. Kako je Mezirow definirao, shema je: </text:p>
      <text:p text:style-name="Text_20_body">*<text:span text:style-name="Emphasis">konstelacija koncepata, uvjerenja, prosudbi i osjećaja koji oblikuju određenu interpretaciju.</text:span>”<text:note text:id="ftn2" text:note-class="footnote"><text:note-citation text:label="3)">3)</text:note-citation><text:note-body><text:p text:style-name="Footnote">Mezirow, Jack, and Others. Understanding Transformation Theory. Adult Education Quarterly 44, no. 4: 222-44. 1994.</text:p></text:note-body></text:note></text:p>
      <text:p text:style-name="Text_20_body">Primjer djelovanja sheme jest kako ćemo se ponašati prema beskućniku. <text:note text:id="ftn3" text:note-class="footnote"><text:note-citation text:label="4)">4)</text:note-citation><text:note-body><text:p text:style-name="Footnote"><text:a xlink:type="simple" xlink:href="http://www.calpro-online.org/eric/docs/taylor/taylor_02.pdf" text:style-name="Internet_20_link" text:visited-style-name="Visited_20_Internet_20_Link">Taylor, Edward W. The theory and practice of transformative learning: a critical review. ERIC Clearinghouse on Adult, Career, and Vocational Education, 1998.</text:a></text:p></text:note-body></text:note>. Cjelokupno značenje shema zajedno čini <text:span text:style-name="Emphasis"><text:span text:style-name="Strong_20_Emphasis">perspektivu značenja</text:span> (<text:span text:style-name="Strong_20_Emphasis">meaning perspective</text:span>)</text:span>, kako Mezirow opisuje, nečiji kompletni pogled na svijet ili <text:span text:style-name="Emphasis">opći referentni okvir (general frame of reference)</text:span>. Značenje perspektive se stječe pasivno do rane odrasle dobi, često kroz značajna iskustva s nastavnicima ili roditeljima te se kasnije modificira kroz transformacijsko učenje.</text:p>
      <text:p text:style-name="Text_20_body">Ono što karakterizira transformacijsko učenje je početna nemogućnost da se novi materijal smjesti u postojeće okvire shema, što rezultira potrebom da ih se mijenja. Na primjer, promjena stava prema beskućnicima nakon što se shvati koliko je njihov život težak. Takva iskustva se također nazivaju <text:span text:style-name="Emphasis">perspektivne transformacije (perspective transformations)</text:span>. Često dolaze nakon životnih iskustava, često povezanim s jakim emocionalnim reakcijama. To mogu biti osobne krize poput razvoda, smrti prijatelja ili člana obitelji, ratova, katastrofa izazvanih prirodnim ili ljudskim djelovanjem, zdravstvenih kriza i slično, no ne moraju uvijek biti tako radikalne. <text:note text:id="ftn4" text:note-class="footnote"><text:note-citation text:label="5)">5)</text:note-citation><text:note-body><text:p text:style-name="Footnote"><text:a xlink:type="simple" xlink:href="http://healthsci.queensu.ca/assets/ohse/new_article_tl.pdf" text:style-name="Internet_20_link" text:visited-style-name="Visited_20_Internet_20_Link">Taylor, Edward W. Transformative learning theory. New Directions for Adult and Continuing Education, no. 119: 5-15., 2008.</text:a></text:p></text:note-body></text:note></text:p>
      <text:p text:style-name="Text_20_body"> <text:span text:style-name="Strong_20_Emphasis">U učionici</text:span> obično tri vrste iskustva mogu dovesti do transformacijskog učenja <text:span text:style-name="Footnote_20_Anchor"><text:note-ref text:note-class="footnote" text:reference-format="text" text:ref-name="ftn3">4)</text:note-ref></text:span>:</text:p>
      <text:list text:style-name="List_20_1" text:continue-numbering="false">
        <text:list-item>
          <text:p text:style-name="List_20_1_Content_First"> <text:span text:style-name="Strong_20_Emphasis">iskustvo</text:span> </text:p>
        </text:list-item>
        <text:list-item>
          <text:p text:style-name="List_20_1_Content"> <text:span text:style-name="Strong_20_Emphasis">kritičko razmišljanje</text:span> (<text:span text:style-name="Strong_20_Emphasis">critical reflection</text:span>)</text:p>
        </text:list-item>
        <text:list-item>
          <text:p text:style-name="List_20_1_Content_Last"> <text:span text:style-name="Strong_20_Emphasis">racionalna rasprava</text:span> (<text:span text:style-name="Strong_20_Emphasis">rational discourse</text:span>) </text:p>
        </text:list-item>
      </text:list>
      <text:p text:style-name="Text_20_body">Obično to slijedi jedno za drugim: jako emocionalno iskustvo potiče kritičko razmišljanje i analizu sličnih iskustava iz prošlosti što će, u raspravi s drugima s različitim ili sličnim točkama gledišta, rezultirati novim zaključcima i transformacijskom perspektivom.</text:p>
      <text:h text:style-name="Heading_20_2" text:outline-level="2"><text:bookmark-start text:name="__RefHeading___koje_je_prakticno_znacenje_teorije_transformacijskog_ucenja_4"/><text:bookmark-start text:name="koje_je_prakticno_znacenje_teorije_transformacijskog_ucenja"/>Koje je praktično značenje teorije transformacijskog učenja?<text:bookmark-end text:name="__RefHeading___koje_je_prakticno_znacenje_teorije_transformacijskog_ucenja_4"/><text:bookmark-end text:name="koje_je_prakticno_znacenje_teorije_transformacijskog_ucenja"/></text:h>
      <text:p text:style-name="Text_20_body">Različiti autori su predložili različite uloge učenika i nastavnika tijekom transformacijskog učenja. Uloga učenika je uglavnom da preuzmu odgovornost za svoje učenje i stvore ugodno okruženje, a prijedlozi nastavnicima se uglavnom odnose na <text:note text:id="ftn5" text:note-class="footnote"><text:note-citation text:label="6)">6)</text:note-citation><text:note-body><text:p text:style-name="Footnote"><text:a xlink:type="simple" xlink:href="http://www.ecolas.eu/content/images/Mezirow%20Transformative%20Learning.pdf" text:style-name="Internet_20_link" text:visited-style-name="Visited_20_Internet_20_Link">Mezirow, J. Transformative learning: Theory to practice. New directions for adult and continuing education, no. 74: 5–12, 1997.</text:a></text:p></text:note-body></text:note>:</text:p>
      <text:list text:style-name="List_20_1" text:continue-numbering="false">
        <text:list-item>
          <text:p text:style-name="List_20_1_Content_First"> stvaranje <text:span text:style-name="Strong_20_Emphasis">sigurnog okruženja</text:span> koje će dovesti do odnosa kojeg karakterizira <text:span text:style-name="Strong_20_Emphasis">povjerenje</text:span> i <text:span text:style-name="Strong_20_Emphasis">briga</text:span></text:p>
        </text:list-item>
        <text:list-item>
          <text:p text:style-name="List_20_1_Content"> <text:span text:style-name="Strong_20_Emphasis">razumijevanje razloga</text:span> zbog kojeg žele potaknuti promjenu kod učenika, a ne samo koje su promjene i kako ih postići</text:p>
        </text:list-item>
        <text:list-item>
          <text:p text:style-name="List_20_1_Content"> pomoć u razvoju <text:span text:style-name="Strong_20_Emphasis">kritičkog mišljenja</text:span> kod učenika</text:p>
        </text:list-item>
        <text:list-item>
          <text:p text:style-name="List_20_1_Content"> uzimanje u obzir i govorenje o osjećajima kod učenika</text:p>
        </text:list-item>
        <text:list-item>
          <text:p text:style-name="List_20_1_Content"> omogućiti učenicima da primijene nove spoznaje izvan učionice</text:p>
        </text:list-item>
        <text:list-item>
          <text:p text:style-name="List_20_1_Content"> pomaganje drugima dijeljenjem svojih iskustava</text:p>
        </text:list-item>
        <text:list-item>
          <text:p text:style-name="List_20_1_Content_Last"> biti <text:span text:style-name="Strong_20_Emphasis">uzor</text:span> pokazujući svoju želju za promjenama i učenjem</text:p>
        </text:list-item>
      </text:list>
      <text:h text:style-name="Heading_20_2" text:outline-level="2"><text:bookmark-start text:name="__RefHeading___kljucne_rijeci_i_najvaznija_imena_5"/><text:bookmark-start text:name="kljucne_rijeci_i_najvaznija_imena"/>Ključne riječi i najvažnija imena<text:bookmark-end text:name="__RefHeading___kljucne_rijeci_i_najvaznija_imena_5"/><text:bookmark-end text:name="kljucne_rijeci_i_najvaznija_imena"/></text:h>
      <text:list text:style-name="List_20_1" text:continue-numbering="false">
        <text:list-item>
          <text:p text:style-name="LastListParagraph_List_20_1_Content_First"> <text:span text:style-name="Strong_20_Emphasis">teorija transformacijskog učenja (transformative learning theory)</text:span>, <text:span text:style-name="Strong_20_Emphasis">učenje odraslih (adult learning)</text:span>, <text:span text:style-name="Strong_20_Emphasis">značenje perspektive (meaning perspectives)</text:span>, <text:span text:style-name="Strong_20_Emphasis">značenje sheme (meaning schemata)</text:span>, <text:span text:style-name="Strong_20_Emphasis">značenje transformacije (perspective transformations)</text:span>, <text:span text:style-name="Strong_20_Emphasis">iskustvo (experience)</text:span>, <text:span text:style-name="Strong_20_Emphasis">kritičko razmišljanje (critical reflection)</text:span>, <text:span text:style-name="Strong_20_Emphasis">racionalna rasprava (rational discourse)</text:span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://www.columbia.edu/itc/tc/parker/adlearnville/transformativelearning/mezirow.htm" text:style-name="Internet_20_link" text:visited-style-name="Visited_20_Internet_20_Link">Jack Mezirow</text:a></text:p>
        </text:list-item>
      </text:list>
      <text:h text:style-name="Heading_20_2" text:outline-level="2"><text:bookmark-start text:name="__RefHeading___literatura_6"/><text:bookmark-start text:name="literatura"/>Literatura<text:bookmark-end text:name="__RefHeading___literatura_6"/><text:bookmark-end text:name="literatura"/></text:h>
      <text:p text:style-name="Text_20_body"><text:a xlink:type="simple" xlink:href="http://healthsci.queensu.ca/assets/ohse/new_article_tl.pdf" text:style-name="Internet_20_link" text:visited-style-name="Visited_20_Internet_20_Link">Taylor, Edward W. Transformative learning theory. New Directions for Adult and Continuing Education, no. 119: 5-15. 2008.</text:a></text:p>
      <text:p text:style-name="Text_20_body"><text:a xlink:type="simple" xlink:href="http://www.lifecircles-inc.com/Learningtheories/humanist/mezirow.html" text:style-name="Internet_20_link" text:visited-style-name="Visited_20_Internet_20_Link">Cooper, S. Theories of Learning in Educational Psychology. Jack Mezirow: Transformational Learning Theory.</text:a> Preuzeto 1. travnja, 2011.</text:p>
      <text:h text:style-name="Heading_20_2" text:outline-level="2"><text:bookmark-start text:name="__RefHeading___procitaj_vise_7"/><text:bookmark-start text:name="procitaj_vise"/>Pročitaj više<text:bookmark-end text:name="__RefHeading___procitaj_vise_7"/><text:bookmark-end text:name="procitaj_vise"/></text:h>
      <text:p text:style-name="Text_20_body"><text:a xlink:type="simple" xlink:href="http://www.amazon.com/Learning-Transformation-Critical-Perspectives-Education/dp/0787948454#reader_0787948454" text:style-name="Internet_20_link" text:visited-style-name="Visited_20_Internet_20_Link">Mezirow, J., and Associates (eds.). Learning as Transformation. San Francisco: Jossey-Bass, 2000.</text:a></text:p>
      <text:p text:style-name="Text_20_body"><text:a xlink:type="simple" xlink:href="http://www.amazon.com/Understanding-Promoting-Transformative-Learning-Educators/dp/0787900176#reader_0787900176" text:style-name="Internet_20_link" text:visited-style-name="Visited_20_Internet_20_Link">Cranton, Patricia. Understanding and Promoting Transformative Learning: A Guide for Educators of Adults. Jossey-Bass Higher and Adult Education Series. Jossey-Bass, 350 Sansome Street, San Francisco, CA 94104-1310, 1994.</text:a></text:p>
      <text:p text:style-name="Text_20_body"><text:a xlink:type="simple" xlink:href="http://www.calpro-online.org/eric/docs/taylor/taylor_01.pdf" text:style-name="Internet_20_link" text:visited-style-name="Visited_20_Internet_20_Link">Taylor, Edward W. The theory and practice of transformative learning: a critical review. ERIC Clearinghouse on Adult, Career, and Vocational Education, 1998.</text:a></text:p>
      <text:p text:style-name="Text_20_body"><text:a xlink:type="simple" xlink:href="http://web.ebscohost.com/ehost/pdfviewer/pdfviewer?vid=7&amp;sid=96cee2fe-aeb0-4fdc-b55e-19445f78d58f%40sessionmgr114&amp;hid=126" text:style-name="Internet_20_link" text:visited-style-name="Visited_20_Internet_20_Link">
Babcock O'Connell, C. (2010).  Enhancing Transformative Learning in Physician Assistant Education. The Journal of Physician Assistant Education, 21(1), 18-22. </text:a></text:p>
      <text:p text:style-name="Text_20_body"><text:a xlink:type="simple" xlink:href="http://web.ebscohost.com/ehost/pdfviewer/pdfviewer?vid=7&amp;sid=14f60698-5054-447e-960d-4a6970d2dd69%40sessionmgr115&amp;hid=126" text:style-name="Internet_20_link" text:visited-style-name="Visited_20_Internet_20_Link"> McDowell, T., Goessling, K., Melendez, T. (2012). Transformative learning through international immersion: buildnig multicultural competence in familytherapy and counseling. Journal of Marital and Family Therapy, 38(2), 365-379. </text:a></text:p>
      <text:p text:style-name="Text_20_body"><text:a xlink:type="simple" xlink:href="http://web.ebscohost.com/ehost/pdfviewer/pdfviewer?vid=8&amp;sid=14f60698-5054-447e-960d-4a6970d2dd69%40sessionmgr115&amp;hid=126" text:style-name="Internet_20_link" text:visited-style-name="Visited_20_Internet_20_Link"> Parker, B., Myrick, F. (2009). Transformative Learning as a Context for Human Patient Simulation. Journal of Nursing Education, 49(6), 326-332.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learning_theories:transformatve_learning_theory</dc:title>
  </office:meta>
</office:document-meta>
</file>