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human_working_memory"/><text:bookmark-start text:name="__RefHeading___ljudsko_radno_pamcenje_1"/><text:bookmark-start text:name="ljudsko_radno_pamcenje"/>Ljudsko radno pamćenje<text:bookmark-end text:name="__RefHeading___ljudsko_radno_pamcenje_1"/><text:bookmark-end text:name="ljudsko_radno_pamcenje"/></text:h>
      <text:h text:style-name="Heading_20_2" text:outline-level="2"><text:bookmark-start text:name="__RefHeading___ljudsko_radno_pamcenje_2"/><text:bookmark-start text:name="ljudsko_radno_pamcenje1"/>Ljudsko radno pamćenje<text:bookmark-end text:name="__RefHeading___ljudsko_radno_pamcenje_2"/><text:bookmark-end text:name="ljudsko_radno_pamcenje1"/></text:h>
      <text:p text:style-name="Text_20_body">Postoje razne, više-manje slične definicije radnog pamćenja, poput:</text:p>
      <text:list text:style-name="List_20_1" text:continue-numbering="false">
        <text:list-item>
          <text:p text:style-name="List_20_1_Content_First"> ''<text:span text:style-name="Emphasis">kratkoročno pamćenje primijenjeno u kognitivnim </text:span><text:span text:style-name="Emphasis">zadacima</text:span>”,​</text:p>
        </text:list-item>
        <text:list-item>
          <text:p text:style-name="List_20_1_Content"> “<text:span text:style-name="Emphasis">višekomponentni</text:span><text:span text:style-name="Emphasis"> sustav koji drži i upravlja informacijama i kratkoročnom pamćenju,</text:span>  ili</text:p>
        </text:list-item>
        <text:list-item>
          <text:p text:style-name="List_20_1_Content_Last"> “<text:span text:style-name="Emphasis">uporaba</text:span><text:span text:style-name="Emphasis"> pažnje zaupravljanje kratkoročnim </text:span><text:span text:style-name="Emphasis">pamćenjem</text:span>”.</text:p>
        </text:list-item>
      </text:list>
      <text:p text:style-name="Text_20_body">    zajedničko ovim definicijama    da tretiraju radno pamćenje kao sustav koji upravlja informacijama iz STM-a    ali ponekad    iz LTM-a    Kako    ovaj sustav jedan od ključnih komponenti    procesu usvajanja znanja    najčešće spominjani    radnog pamćenja    onaj Baddeleyja    Cowana    biti kratko prikazan</text:p>
      <text:h text:style-name="Heading_20_4" text:outline-level="4"><text:bookmark-start text:name="__RefHeading___baddeley-ev_model_radnog_pamcenja_3"/><text:bookmark-start text:name="baddeley-ev_model_radnog_pamcenja"/>Baddeley-ev model radnog pamćenja<text:bookmark-end text:name="__RefHeading___baddeley-ev_model_radnog_pamcenja_3"/><text:bookmark-end text:name="baddeley-ev_model_radnog_pamcenja"/></text:h>
      <text:p text:style-name="Text_20_body">Temeljem eksperimenata koji pokazuju povezanost kratkoročnog (STM) i dugoročnog (LTM) pamćenja, kao i eksperimenata koji ukazuju da se STM sastoji od više komponenti, Alan Baddeley i Graham Hitch su <text:span text:style-name="Strong_20_Emphasis">1974</text:span>  predložili multikomponentan model radnog pamćenja. Novi pojam <text:span text:style-name="Emphasis">radno pamćenje </text:span>  je trebao naglasiti važnost ovog sustava u kognitivnom precesiranju. Baddeley i Hitch su tvrdili da se radon pamćenje sastoji od tri dijela: <text:span text:style-name="Strong_20_Emphasis">središnji izvršitelj</text:span>, sustav koji kontrolira <text:span text:style-name="Strong_20_Emphasis">fonološku petlju</text:span>  (podsustav za pamćenje fonoloških informacija poput jezika neprestano ga obnavljajući kroz ponavljanje u petlji) i <text:span text:style-name="Strong_20_Emphasis">vidno-prostorni blok za skiciranje </text:span>  (podsustav za spremanje vizualnih informacija).</text:p>
      <text:p text:style-name="Text_20_body">Ovaj model je kasnije Baddeley preradio i unaprijedio, ali su tome pridonijeli i drugi autori, što je rezultiralo dodatnom komponentom <text:span text:style-name="Strong_20_Emphasis">epizodičkog buffera 2000. </text:span>  godine i razrađenijim funkcijama i analizama drugih komponenti, kao što je opisano u tablici ispo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Središnji izvršitelj</text:span>   </text:p>
          </table:table-cell>
          <table:table-cell office:value-type="string" table:style-name="tablecell">
            <text:p text:style-name="tablealignleft">Još je nejasno da li je to jedan sustav ili nekoliko sustava koji surađuju. Funkcije središnjeg izvršitelja uključuju <text:span text:style-name="Strong_20_Emphasis">pažnju</text:span> i pozornost, <text:span text:style-name="Strong_20_Emphasis">aktivnu inhibiciju</text:span> podražaja, planiranje i donošenje odluka, sekvencioniranje, <text:span text:style-name="Strong_20_Emphasis">ažuriranje</text:span>, <text:span text:style-name="Strong_20_Emphasis">održavanje</text:span> i <text:span text:style-name="Strong_20_Emphasis">integriranje informacija</text:span> iz fonološke petlje i vidno-prostornog bloka za skiciranje. Ove funckije također uključuju komunikaciju s dugoročnim pamćenjem i povezanost s razumijevanjem jezika i proizvodnih centar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izodički buffer</text:span>   </text:p>
          </table:table-cell>
          <table:table-cell office:value-type="string" table:style-name="tablecell">
            <text:p text:style-name="tablealignleft">Epizodički buffer ima ulogu <text:span text:style-name="Strong_20_Emphasis">integracije informacija </text:span> iz fonološke petlje i vidno-prostornog bloka za skiciranje, ali i iz dugoročnom pamćenja. Služi kao <text:span text:style-name="Strong_20_Emphasis">skladišna komponenta središnjeg izvršitelja</text:span>, a u suprotnom integracija informacija ne bi bila moguć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ološka petlja</text:span>   </text:p>
          </table:table-cell>
          <table:table-cell office:value-type="string" table:style-name="tablecell">
            <text:p text:style-name="tablealignleft">Prema Baddeleyju, fonološka petlja se sastoji od <text:span text:style-name="Strong_20_Emphasis">dvije komponente</text:span>: zvučno <text:span text:style-name="Strong_20_Emphasis">spremište </text:span> koje traje samo nekoliko sekundi i <text:span text:style-name="Strong_20_Emphasis">sustav artikulacijskog ponavljanja </text:span> koji održava zvučne informacije u spremištu pomoću <text:span text:style-name="Strong_20_Emphasis">vokalne ili subvokalne repeticije</text:span>. Čini se kako su verbalne informacije automatski procesirane u fonološkoj petlji i to također igra važnu, ako ne i ključnu ulogu u učenju jezika i stvaranju govora. Također može pomoći u pamćenju informacija iz vidno-prostornog bloka za skiciranje (primjerice, ponavljanje crveni auto je na travnjaku<text:span text:style-name="sup">​​</text:span>  ).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Vidno-prostorni blok za skiciranje</text:span>   </text:p>
          </table:table-cell>
          <table:table-cell office:value-type="string" table:style-name="tablecell">
            <text:p text:style-name="tablealignleft"> <text:line-break/>Prema Baddeleyju, ovaj konstrukt omogućuje privremeno pohranjivanje, održavanje i upravljanje vidno-prostorniminformacijama. Važan je u <text:span text:style-name="Strong_20_Emphasis">prostornoj orijentaciji</text:span> i u rješavanju <text:span text:style-name="Strong_20_Emphasis">vidno-prostornih problema. </text:span> Istraživanja su pokazala da vidno-prostorni blok za skiciranje zapravo može u sebi sadržavati dva različita sustava: jedan za prostorne informacije i drugi za vidne informacije i procese.  </text:p>
          </table:table-cell>
        </table:table-row>
      </table:table>
      <text:h text:style-name="Heading_20_4" text:outline-level="4"><text:bookmark-start text:name="__RefHeading___cowanov_model_radnog_pamcenja_4"/><text:bookmark-start text:name="cowanov_model_radnog_pamcenja"/>Cowanov model radnog pamćenja<text:bookmark-end text:name="__RefHeading___cowanov_model_radnog_pamcenja_4"/><text:bookmark-end text:name="cowanov_model_radnog_pamcenja"/></text:h>
      <text:p text:style-name="Text_20_body">Nelson Cowan je <text:span text:style-name="Strong_20_Emphasis">1988</text:span>. predložio drugačiji model radnog pamćenja. Za razliku od Baddeleyevog modela koji se bavi modularnošću i komponentama radnog pamćenja, Cowan je većinom orijentiran na <text:span text:style-name="Strong_20_Emphasis">kognitivne procese koji leže u osnovi</text:span>  rješavanja zadataka poput razumijevanja jezika ili stvaranje govora, rješavanja problema, donošenja odluka i drugih.</text:p>
      <text:list text:style-name="List_20_1" text:continue-numbering="false">
        <text:list-item>
          <text:p text:style-name="List_20_1_Content_First"> <text:span text:style-name="Strong_20_Emphasis">središnji izvršitelj</text:span>  (gornji pravokutnik na slici),</text:p>
        </text:list-item>
        <text:list-item>
          <text:p text:style-name="List_20_1_Content"> <text:span text:style-name="Strong_20_Emphasis">dugoročno pamćenje</text:span>  (veliki pravokutnik),</text:p>
        </text:list-item>
        <text:list-item>
          <text:p text:style-name="List_20_1_Content"> <text:span text:style-name="Strong_20_Emphasis">aktivirano pamćenje</text:span>, koji se odnosi na podskupinu dugoročnog pamćenja u stanju vremenske aktivacije (nepravilni oblik u pravokutniku dugoročnog pamćenja), i</text:p>
        </text:list-item>
        <text:list-item>
          <text:p text:style-name="List_20_1_Content_Last"> <text:span text:style-name="Strong_20_Emphasis">središte pažnje</text:span>.</text:p>
        </text:list-item>
      </text:list>
      <text:p text:style-name="Text_20_body">Aktivirano pamćenje se sastoji od dijelova dugoročnog pamćenja potrebnog za provođenje, ili povezanog sa kognitivnim zadatkom. Elementi mogu biti aktivirani dobrovoljno ili nevoljno. O količini istovremeno aktivnih elemenata se još vodi rasparava, ali je bez uvježbavanja pokazano da elementi ostaju aktivni oko 10-20 sekundi. Radno pamćenje sadrži sve ove aktivirane elemente, no samo oko 4±1 elemenata mogu biti u fokusu, što je određeno dobrovoljnim ili nevoljnim prebacivajnem pozornosti koristeći se središnjim izvršiteljem.</text:p>
      <text:p text:style-name="Text_20_body">Isto kao u Atkinsonovom i Shiffrinovom modelu, nadolazeće informacije su prvo uskladištene u senzornom pamćenju. Senzorne informacije tada aktiviraju određene elemente unutar dugoročnog pamćenja. U svom se modelu Cowan ne bavi rješavanjem problema procesiranja informacija različitih modaliteta poput Baddeleya.</text:p>
      <text:h text:style-name="Heading_20_4" text:outline-level="4"><text:bookmark-start text:name="__RefHeading___prosireni_model_radnog_pamcenja_5"/><text:bookmark-start text:name="prosireni_model_radnog_pamcenja"/>Prošireni model radnog pamćenja<text:bookmark-end text:name="__RefHeading___prosireni_model_radnog_pamcenja_5"/><text:bookmark-end text:name="prosireni_model_radnog_pamcenja"/></text:h>
      <text:p text:style-name="Text_20_body"> prošireni radnog pamćenja moždanim područjima povezanim sa svakom komponentom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emory_models:human_working_memory</dc:title>
  </office:meta>
</office:document-meta>
</file>