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research_results:coherence_principle"/><text:bookmark-start text:name="__RefHeading___princip_povezanosti_1"/><text:bookmark-start text:name="princip_povezanosti"/>Princip povezanosti<text:bookmark-end text:name="__RefHeading___princip_povezanosti_1"/><text:bookmark-end text:name="princip_povezanosti"/></text:h>
      <text:h text:style-name="Heading_20_2" text:outline-level="2"><text:bookmark-start text:name="__RefHeading___teorija_2"/><text:bookmark-start text:name="teorija"/>Teorija<text:bookmark-end text:name="__RefHeading___teorija_2"/><text:bookmark-end text:name="teorija"/></text:h>
      <text:p text:style-name="Text_20_body">Princip povezanosti [također nazivan <text:span text:style-name="Emphasis">efekt privlačnih detalja<text:note text:id="ftn0" text:note-class="footnote"><text:note-citation text:label="1)">1)</text:note-citation><text:note-body><text:p text:style-name="Footnote"><text:a xlink:type="simple" xlink:href="http://www.informaworld.com/smpp/content~db=all~content=a783761824~frm=titlelink" text:style-name="Internet_20_link" text:visited-style-name="Visited_20_Internet_20_Link">Garner, Ruth, Mark G. Gillingham, and C . Stephen White. Effects of ‘Seductive Details’ on Macroprocessing and Microprocessing in Adults and Children. Cognition and Instruction 6, no. 1: 41. 1989.</text:a></text:p></text:note-body></text:note> (<text:span text:style-name="Strong_20_Emphasis">seductive details effect</text:span>)</text:span>] tvrdi da nepoznat/strani materijal (<text:span text:style-name="Strong_20_Emphasis">extraneous material</text:span>) koji može biti zanimljiv i motivirajući, ali je irelevantan, troši resurse za učenje (<text:span text:style-name="Strong_20_Emphasis">wastes learning resources</text:span>) i <text:span text:style-name="Strong_20_Emphasis">ometa učenje važnih materijala</text:span>. Ta se pretpostavka temelji na činjenici da su ljudski kognitivni resursi (<text:span text:style-name="Strong_20_Emphasis">cognitive resources</text:span>) ograničeni. Ipak, <text:a xlink:type="simple" xlink:href="https://learning-theories.org/doku.php?id=learning_theories:cognitive_load_theory" text:style-name="Internet_20_link" text:visited-style-name="Visited_20_Internet_20_Link">teorija kognitivnog opterećenja</text:a> (<text:span text:style-name="Strong_20_Emphasis">cognitive load theory</text:span>)  predviđa kako će se taj efekt pojaviti samo ako je kognitivno opterećenje (<text:span text:style-name="Strong_20_Emphasis">cognitive load</text:span>) važnim materijalom za učenje dovoljno visoko.<text:note text:id="ftn1" text:note-class="footnote"><text:note-citation text:label="2)">2)</text:note-citation><text:note-body><text:p text:style-name="Footnote"><text:a xlink:type="simple" xlink:href="http://www.sciencedirect.com/science/article/pii/S0747563210001263" text:style-name="Internet_20_link" text:visited-style-name="Visited_20_Internet_20_Link">Park, Babette, Roxana Moreno, Tina Seufert, and Roland Brünken. Does cognitive load moderate the seductive details effect? A multimedia study. Computers in Human Behavior 27, no. 1: 5-10. January 2011.</text:a></text:p></text:note-body></text:note></text:p>
      <text:p text:style-name="Text_20_body">Privlačni detalji (<text:span text:style-name="Strong_20_Emphasis">seductive details</text:span>) mogu biti<text:span text:style-name="Footnote_20_Anchor"><text:note-ref text:note-class="footnote" text:reference-format="text" text:ref-name="ftn1">2)</text:note-ref></text:span>:</text:p>
      <text:list text:style-name="List_20_1" text:continue-numbering="false">
        <text:list-item>
          <text:p text:style-name="List_20_1_Content_First"> relevantni ili irelevantni s obzirom na ciljeve učenja, i</text:p>
        </text:list-item>
        <text:list-item>
          <text:p text:style-name="List_20_1_Content_Last"> suvišni ili nužni.</text:p>
        </text:list-item>
      </text:list>
      <text:h text:style-name="Heading_20_2" text:outline-level="2"><text:bookmark-start text:name="__RefHeading___praksa_3"/><text:bookmark-start text:name="praksa"/>Praksa<text:bookmark-end text:name="__RefHeading___praksa_3"/><text:bookmark-end text:name="praksa"/></text:h>
      <text:p text:style-name="Text_20_body">Privlačni detalji mogu se pojaviti gotovo u bilo kojem obliku, ali najčešće u obliku teksta.</text:p>
      <text:h text:style-name="Heading_20_2" text:outline-level="2"><text:bookmark-start text:name="__RefHeading___istrazivacki_status_4"/><text:bookmark-start text:name="istrazivacki_status"/>Istraživački status<text:bookmark-end text:name="__RefHeading___istrazivacki_status_4"/><text:bookmark-end text:name="istrazivacki_status"/></text:h>
      <text:p text:style-name="Text_20_body">Brojna istraživanja o efektu privlačnih detalja  su pokazala:</text:p>
      <text:list text:style-name="List_20_1" text:continue-numbering="false">
        <text:list-item>
          <text:p text:style-name="List_20_1_Content_First"> <text:span text:style-name="Strong_20_Emphasis">negativan efekt</text:span> na učenje važnih materijala<text:note text:id="ftn2" text:note-class="footnote"><text:note-citation text:label="3)">3)</text:note-citation><text:note-body><text:p text:style-name="Footnote">For details see: <text:a xlink:type="simple" xlink:href="http://www.sciencedirect.com/science/article/pii/S0747563210001263" text:style-name="Internet_20_link" text:visited-style-name="Visited_20_Internet_20_Link">Park, Babette, Roxana Moreno, Tina Seufert, and Roland Brünken. Does cognitive load moderate the seductive details effect? A multimedia study. Computers in Human Behavior 27, no. 1: 5-10. January 2011.</text:a></text:p></text:note-body></text:note><text:note text:id="ftn3" text:note-class="footnote"><text:note-citation text:label="4)">4)</text:note-citation><text:note-body><text:p text:style-name="Footnote"><text:a xlink:type="simple" xlink:href="http://www.ncbi.nlm.nih.gov/pubmed/19102616" text:style-name="Internet_20_link" text:visited-style-name="Visited_20_Internet_20_Link">Mayer, Richard E, Emily Griffith, Ilana T N Jurkowitz, and Daniel Rothman. “Increased Interestingness of Extraneous Details in a Multimedia Science Presentation Leads to Decreased Learning.” Journal of Experimental Psychology. Applied 14, no. 4: 328–339. December 2008.</text:a></text:p></text:note-body></text:note> </text:p>
        </text:list-item>
        <text:list-item>
          <text:p text:style-name="List_20_1_Content_Last"> <text:span text:style-name="Strong_20_Emphasis">nedostatak negativnog efekta</text:span> na učenje važnih materijala.<text:span text:style-name="Footnote_20_Anchor"><text:note-ref text:note-class="footnote" text:reference-format="text" text:ref-name="ftn2">3)</text:note-ref></text:span></text:p>
        </text:list-item>
      </text:list>
      <text:p text:style-name="Text_20_body">Iznenađujuće, nedavno istraživanje je pronašlo veliki <text:span text:style-name="Strong_20_Emphasis">porast u učenju</text:span> zahvaljujući privlačnim detaljima.<text:span text:style-name="Footnote_20_Anchor"><text:note-ref text:note-class="footnote" text:reference-format="text" text:ref-name="ftn1">2)</text:note-ref></text:span> Moguća objašnjenja koja se nude za ovaj fenomen su:</text:p>
      <text:list text:style-name="List_20_1" text:continue-numbering="false">
        <text:list-item>
          <text:p text:style-name="List_20_1_Content_First"> nisko kognitivno opterećenje (<text:span text:style-name="Strong_20_Emphasis">low cognitive load</text:span>) nastavnim materijalima (<text:span text:style-name="Strong_20_Emphasis">slobodni kognitivni resursi</text:span>  (<text:span text:style-name="Strong_20_Emphasis">free cognitive resources</text:span>)) u kombinaciji s</text:p>
          <text:list text:style-name="List_20_1">
            <text:list-item>
              <text:p text:style-name="List_20_1_Content"> povećanjem <text:span text:style-name="Strong_20_Emphasis">motivacije</text:span> i kognitivnog angažmana (<text:span text:style-name="Strong_20_Emphasis">cognitive engagement</text:span>) uzrokovano zanimljivim privlačnim detaljima</text:p>
            </text:list-item>
            <text:list-item>
              <text:p text:style-name="List_20_1_Content_Last"> <text:span text:style-name="Strong_20_Emphasis">poboljšanim mentalnim modelom</text:span> zahvaljujući dodatnim informacijama koje su uspješno obrađen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research_results:coherence_principle</dc:title>
  </office:meta>
</office:document-meta>
</file>