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modality_principle"/><text:bookmark-start text:name="__RefHeading___nacelo_modaliteta_1"/><text:bookmark-start text:name="nacelo_modaliteta"/>Načelo modaliteta<text:bookmark-end text:name="__RefHeading___nacelo_modaliteta_1"/><text:bookmark-end text:name="nacelo_modal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<text:span text:style-name="Strong_20_Emphasis">Načelo modaliteta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Učenje će se olakšati ako je tekstualna informacija, umjesto vizualno, prikazana u auditivnom obliku, te kada je popraćena ostalim vizualnim informacijama kao što je graf, dijagram ili animacija.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Ideja za ovaj princip dolazi iz  Baddeleyjevog <text:a xlink:type="simple" xlink:href="https://learning-theories.org/doku.php?id=hr:memory_models:human_working_memory" text:style-name="Internet_20_link" text:visited-style-name="Visited_20_Internet_20_Link">modela radnog pamćenja</text:a> u kojem informacija može biti dohvaćena istovremeno kroz dva kanala: verbalni i vizualni. <text:span text:style-name="Strong_20_Emphasis">Upotrebom oba kanala može se unaprijediti učenje</text:span> budući da izgovoreni tekst tada zauzima samo verbalni kanal ostavljajući vizualni kanal slobodnim da obrađuje druge, vizualne informacije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Načelo modaliteta predlaže da se <text:span text:style-name="Strong_20_Emphasis">tekst</text:span> prezentira <text:span text:style-name="Strong_20_Emphasis">u auditivnom obliku</text:span> (u slučaju da je u pratnji s drugom vizualnom informacijom). </text:p>
      <text:h text:style-name="Heading_20_2" text:outline-level="2"><text:bookmark-start text:name="__RefHeading___rezultati_istrazivanja_4"/><text:bookmark-start text:name="rezultati_istrazivanja"/>Rezultati istraživanja<text:bookmark-end text:name="__RefHeading___rezultati_istrazivanja_4"/><text:bookmark-end text:name="rezultati_istrazivanja"/></text:h>
      <text:p text:style-name="Text_20_body">Recentna meta-analize je obuhvatila rezultate 43 istraživanja i potvrdila da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Efekt modaliteta može se koristiti za poboljšanje učenja </text:p>
        </text:list-item>
        <text:list-item>
          <text:p text:style-name="List_20_1_Content"> Snaga efekta modaliteta moderirana je <text:span text:style-name="Strong_20_Emphasis">razinom interaktivnosti elemenata</text:span> materijala.</text:p>
        </text:list-item>
        <text:list-item>
          <text:p text:style-name="List_20_1_Content_Last"> Snaga efekta modaliteta moderirana je <text:span text:style-name="Strong_20_Emphasis">kretanjem prezentacije</text:span>: načelo je snažnije kod materijala koji se kreću tempom sustava, i slabije kod materijala koji se kreću samostalnim tempom.<text:note text:id="ftn2" text:note-class="footnote"><text:note-citation text:label="3)">3)</text:note-citation><text:note-body><text:p text:style-name="Footnote">Vidi još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modality_principle</dc:title>
  </office:meta>
</office:document-meta>
</file>