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principles_and_effects"/><text:bookmark-start text:name="__RefHeading___nacela_i_efekti_1"/><text:bookmark-start text:name="nacela_i_efekti"/>Načela i efekti<text:bookmark-end text:name="__RefHeading___nacela_i_efekti_1"/><text:bookmark-end text:name="nacela_i_efekti"/></text:h>
      <text:p text:style-name="Text_20_body">Ova stranica sadrži neka načela i efekte/pomagala koja olakšavaju učenje, a istraživana su u okvirima <text:a xlink:type="simple" xlink:href="https://learning-theories.org/doku.php?id=hr:learning_theories:cognitive_load_theory" text:style-name="Internet_20_link" text:visited-style-name="Visited_20_Internet_20_Link">teorije kognitivnog opterećenja</text:a> (cognitive load theory) i <text:a xlink:type="simple" xlink:href="https://learning-theories.org/doku.php?id=hr:learning_theories:cognitive_theory_of_multimedia_learning" text:style-name="Internet_20_link" text:visited-style-name="Visited_20_Internet_20_Link">kognitivne teorije multimedijskog učenja</text:a>(cognitive theory of multimedia learning)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Načela  </text:p>
          </table:table-cell>
          <table:table-cell office:value-type="string" table:style-name="tableheader" table:number-columns-spanned="2">
            <text:p text:style-name="Table_20_Heading">  Opis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modality_principle" text:style-name="Internet_20_link" text:visited-style-name="Visited_20_Internet_20_Link">Načelo modaliteta</text:a></text:span></text:span>  </text:p>
          </table:table-cell>
          <table:table-cell office:value-type="string" table:style-name="tablecell" table:number-columns-spanned="2">
            <text:p text:style-name="tablealignleft">Učenje će se olakšati ako je <text:span text:style-name="Strong_20_Emphasis">tekstualna informacija</text:span>, umjesto vizualno, <text:span text:style-name="Strong_20_Emphasis">prikazana u auditivnom obliku</text:span>, te kada je popraćena ostalim vizualnim informacijama kao što je graf, dijagram ili animacija.<text:note text:id="ftn0" text:note-class="footnote"><text:note-citation text:label="1)">1)</text:note-citation><text:note-body><text:p text:style-name="Footnote"><text:a xlink:type="simple" xlink:href="http://www.sciencedirect.com/science/article/pii/S0959475205000459" text:style-name="Internet_20_link" text:visited-style-name="Visited_20_Internet_20_Link">Ginns, Paul. Meta-analysis of the modality effect. Learning and Instruction 15, no. 4: 313-331. Kolovoz, 2005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redundancy_principle" text:style-name="Internet_20_link" text:visited-style-name="Visited_20_Internet_20_Link">Načelo suvišnosti</text:a></text:span></text:span>  </text:p>
          </table:table-cell>
          <table:table-cell office:value-type="string" table:style-name="tablecell" table:number-columns-spanned="2">
            <text:p text:style-name="tablealignleft">Kapacitet oba informacijska kanala kod čovjeka može biti nepotrebno preopterećen suvišnim informacijama ako su prezentirane kroz oba kanala, što negativno utječe na proces učenja.<text:note text:id="ftn1" text:note-class="footnote"><text:note-citation text:label="2)">2)</text:note-citation><text:note-body><text:p text:style-name="Footnote">Primjer: <text:a xlink:type="simple" xlink:href="http://www.sciencedirect.com/science/article/pii/S0747563210001445" text:style-name="Internet_20_link" text:visited-style-name="Visited_20_Internet_20_Link">Schmidt-Weigand, Florian, and Katharina Scheiter. The role of spatial descriptions in learning from multimedia. Computers in Human Behavior 27, no. 1: 22-28. Siječanj,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Efekt podijeljene pažnje</text:span>  </text:p>
          </table:table-cell>
          <table:table-cell office:value-type="string" table:style-name="tablecell" table:number-columns-spanned="2">
            <text:p text:style-name="tablealignleft">“<text:span text:style-name="Emphasis">Kada je svaki izvor informacija neophodan za razumijevanje prezentiranog sadržaja, učenje pospješuje ako su višestruki izvori informacija u vremenu i prostoru prezentirani integrirano, a ne zasebno.</text:span>”<text:note text:id="ftn2" text:note-class="footnote"><text:note-citation text:label="3)">3)</text:note-citation><text:note-body><text:p text:style-name="Footnote"><text:a xlink:type="simple" xlink:href="http://www.sciencedirect.com/science/article/pii/S0959475209000358" text:style-name="Internet_20_link" text:visited-style-name="Visited_20_Internet_20_Link">Florax, Mareike, and Rolf Ploetzner. What contributes to the split-attention effect? The role of text segmentation, picture labelling, and spatial proximity. Learning and Instruction 20, no. 3: 216-224. Lipanj, 2010.</text:a></text:p></text:note-body></text:note> Učinak podijeljene pažnje ovdje može biti interpretiran kao <text:span text:style-name="Emphasis">prostoran</text:span> ili <text:span text:style-name="Emphasis">vremenski</text:span>, iz čega proizlazi efekt prostornog i vremenskog kontigviteta (spatial and temporal contiguity effect)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spatial_contiguity_principle" text:style-name="Internet_20_link" text:visited-style-name="Visited_20_Internet_20_Link">Načelo prostornog kontigviteta </text:a></text:span></text:span>  </text:p>
          </table:table-cell>
          <table:table-cell office:value-type="string" table:style-name="tablecell" table:number-columns-spanned="2">
            <text:p text:style-name="tablealignleft"> Procesiranje informacija je olakšano kada su dva povezana vizualna <text:span text:style-name="Strong_20_Emphasis">izvora informacija jedan drugome bliža</text:span>. Primjerice, tekst koji je smješten u blizini mjesta na koje se odnosi unutar dijagrama rezultira uspješnijim učenjem od onoga smještenog ispod dijagrama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temporal_contiguity_principle" text:style-name="Internet_20_link" text:visited-style-name="Visited_20_Internet_20_Link">Načelo vremenskog kontigviteta</text:a></text:span></text:span>  </text:p>
          </table:table-cell>
          <table:table-cell office:value-type="string" table:style-name="tablecell" table:number-columns-spanned="2">
            <text:p text:style-name="tablealignleft"> <text:span text:style-name="Strong_20_Emphasis">Istovremena prezentacija</text:span> povezanih informacija trebala bi biti najsličnija načinu na koji funkcionira ljudski um, te je kao i prikazivanje povezanih višemodalnih informacija u jako kratkim vremenskim razmacima, pružila dobre eksperimentalne nalaze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coherence_principle" text:style-name="Internet_20_link" text:visited-style-name="Visited_20_Internet_20_Link">Načelo koherentnosti</text:a></text:span></text:span>  </text:p>
          </table:table-cell>
          <table:table-cell office:value-type="string" table:style-name="tablecell" table:number-columns-spanned="2">
            <text:p text:style-name="tablealignleft">Tzv. <text:span text:style-name="Emphasis">efekt privlačnih detalja (seductive details effect)</text:span> tvrdi da <text:span text:style-name="Strong_20_Emphasis">suvišan materijal</text:span> iako zanimljiv i motivirajući, ako je irelevantan, <text:span text:style-name="Strong_20_Emphasis">troši resurse za učenje</text:span>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individual_differences_principle" text:style-name="Internet_20_link" text:visited-style-name="Visited_20_Internet_20_Link">Načelo individualnih razlika</text:a></text:span></text:span>  </text:p>
          </table:table-cell>
          <table:table-cell office:value-type="string" table:style-name="tablecell" table:number-columns-spanned="2">
            <text:p text:style-name="tablealignleft">Naglašava utjecaj ranije stečenog znanja i kognitivnog kapaciteta na rezultate učenja. Učinci dizajna su snažniji kod osobe s malo predznanja, te kod izrazito “prostornih tipova”, koji imaju veći kognitivni kapacitet za mentalno integriranje verbalnih i vizualnih informacija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table-cell office:value-type="string" table:style-name="tableheader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Efekti  </text:p>
          </table:table-cell>
          <table:table-cell office:value-type="string" table:style-name="tableheader" table:number-columns-spanned="3">
            <text:p text:style-name="Table_20_Heading">  Opis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signaling_effect" text:style-name="Internet_20_link" text:visited-style-name="Visited_20_Internet_20_Link">Efekt signalizacije</text:a></text:span></text:span>  </text:p>
          </table:table-cell>
          <table:table-cell office:value-type="string" table:style-name="tablecell" table:number-columns-spanned="2">
            <text:p text:style-name="tablealignleft"><text:span text:style-name="Emphasis">Signalizacija</text:span> (signaling or cuing) predstavlja povećanje ishoda učenja zbog usmjeravanja pažnje na relevantne informacije. Signali su zasnovani na prirodnim “privlačiteljima” pažnje, poput pokreta ili kontrasta. U multimediji ovo također može biti postignuto podcrtavanjem, strelicama ili upotrebom boja.<text:note text:id="ftn3" text:note-class="footnote"><text:note-citation text:label="4)">4)</text:note-citation><text:note-body><text:p text:style-name="Footnote"><text:a xlink:type="simple" xlink:href="http://etd.lib.clemson.edu/documents/1252424615/Visser_clemson_0050D_10312.pdf" text:style-name="Internet_20_link" text:visited-style-name="Visited_20_Internet_20_Link">Visser, R. D. Exploring different instructional designs of a screen-captured video lesson: A mixed methods study of transfer of learning. PhD thesis. Clemson University. 2009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segmenting_effect" text:style-name="Internet_20_link" text:visited-style-name="Visited_20_Internet_20_Link">Efekt raščlanjivanja</text:a></text:span></text:span>  </text:p>
          </table:table-cell>
          <table:table-cell office:value-type="string" table:style-name="tablecell" table:number-columns-spanned="2">
            <text:p text:style-name="tablealignleft">Učenje bi trebalo biti učinkovitije ako su kontinuirana animacija ili pripovijedanje raščlanjeni na manje dijelove.<text:span text:style-name="Footnote_20_Anchor"><text:note-ref text:note-class="footnote" text:reference-format="text" text:ref-name="ftn3">4)</text:note-ref></text:span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worked_examples_effect" text:style-name="Internet_20_link" text:visited-style-name="Visited_20_Internet_20_Link">Efekt praktičnih primjera</text:a></text:span></text:span>  </text:p>
          </table:table-cell>
          <table:table-cell office:value-type="string" table:style-name="tablecell" table:number-columns-spanned="2">
            <text:p text:style-name="tablealignleft"> Smanjenje kognitivnog opterećenja “<text:span text:style-name="Emphasis">… <text:span text:style-name="Strong_20_Emphasis">demonstracija</text:span> kako korak po korak izvršiti zadatak ili riješiti problem.</text:span>”<text:note text:id="ftn4" text:note-class="footnote"><text:note-citation text:label="5)">5)</text:note-citation><text:note-body><text:p text:style-name="Footnote"><text:a xlink:type="simple" xlink:href="http://books.google.com/books?id=iKVhZ4wj82cC" text:style-name="Internet_20_link" text:visited-style-name="Visited_20_Internet_20_Link">Clark, Ruth Colvin, Frank Nguyen, and John Sweller. Efficiency in learning: evidence-based guidelines to manage cognitive load. John Wiley and Sons, 2006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expertise_reversal_effect" text:style-name="Internet_20_link" text:visited-style-name="Visited_20_Internet_20_Link">Efekt preokreta stručnosti (Expertise reversal effect)</text:a></text:span></text:span>  </text:p>
          </table:table-cell>
          <table:table-cell office:value-type="string" table:style-name="tablecell" table:number-columns-spanned="2">
            <text:p text:style-name="tablealignleft">“<text:span text:style-name="Emphasis">Nastavne tehnike koje su vrlo učinkovite s neiskusnim učenicima mogu izgubiti svoju učinkovitost, pa čak i imati negativni učinak kada se koriste kod iskusnijih učenika.</text:span>”<text:note text:id="ftn5" text:note-class="footnote"><text:note-citation text:label="6)">6)</text:note-citation><text:note-body><text:p text:style-name="Footnote"><text:a xlink:type="simple" xlink:href="http://www.cs.pitt.edu/~chopin/references/tig/kayluga_ayres.pdf.pdf" text:style-name="Internet_20_link" text:visited-style-name="Visited_20_Internet_20_Link">Kalyuga, Slava, Paul Ayres, Paul Chandler, and John Sweller. The Expertise Reversal Effect. Educational Psychologist 38: 23-31. Ožujak, 2003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explanation_prompts" text:style-name="Internet_20_link" text:visited-style-name="Visited_20_Internet_20_Link">Poticanje tumačenja (Explanation prompts)</text:a></text:span></text:span>  </text:p>
          </table:table-cell>
          <table:table-cell office:value-type="string" table:style-name="tablecell" table:number-columns-spanned="2">
            <text:p text:style-name="tablealignleft"> Poticanje učenika da samostalno objašnjavaju pojedine korake primjera ili postupka koje uče ima pozitivan utjecaj na konceptualno znanje.<text:note text:id="ftn6" text:note-class="footnote"><text:note-citation text:label="7)">7)</text:note-citation><text:note-body><text:p text:style-name="Footnote"><text:a xlink:type="simple" xlink:href="http://www.sciencedirect.com/science/article/pii/S0747563210001652" text:style-name="Internet_20_link" text:visited-style-name="Visited_20_Internet_20_Link">Berthold, Kirsten, Heidi Röder, Daniel Knörzer, Wolfgang Kessler, and Alexander Renkl. The double-edged effects of explanation prompts. Computers in Human Behavior 27, no. 1: 69-75. Siječanj,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collective_working-memory_effect" text:style-name="Internet_20_link" text:visited-style-name="Visited_20_Internet_20_Link">Efekt kolektivnog radnog pamćenja</text:a></text:span></text:span>  </text:p>
          </table:table-cell>
          <table:table-cell office:value-type="string" table:style-name="tablecell" table:number-columns-spanned="2">
            <text:p text:style-name="tablealignleft">Kod učenja manje složenog materijala, individualno učenje je djelotvornije i učinkovitije od suradničkog. Kod složenog materijala, suradničko učenje je učinkovitije, jer omogućuje dijeljenje opterećenja radnog pamćenja među sudionicima.<text:note text:id="ftn7" text:note-class="footnote"><text:note-citation text:label="8)">8)</text:note-citation><text:note-body><text:p text:style-name="Footnote"><text:a xlink:type="simple" xlink:href="http://www.springerlink.com/content/puhvw0186j1h8258/" text:style-name="Internet_20_link" text:visited-style-name="Visited_20_Internet_20_Link">Kirschner, Femke, Fred Paas, and Paul A. Kirschner. Individual Versus Group Learning as a Function of Task Complexity: An Exploration into the Measurement of Group Cognitive Load. In Beyond Knowledge: The Legacy of Competence, edited by Jörg Zumbach, Neil Schwartz, Tina Seufert, and Liesbeth Kester, 21-28. Dordrecht: Springer Netherlands, 2008.</text:a> citirano prema <text:a xlink:type="simple" xlink:href="http://www.sciencedirect.com/science/article/pii/S0747563210001494" text:style-name="Internet_20_link" text:visited-style-name="Visited_20_Internet_20_Link">Kirschner, Femke, Fred Paas, and Paul A. Kirschner. Superiority of collaborative learning with complex tasks: A research note on an alternative affective explanation. Computers in Human Behavior 27, no. 1: 53-57. Siječanj,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schema_activation" text:style-name="Internet_20_link" text:visited-style-name="Visited_20_Internet_20_Link">Aktivacija shema</text:a></text:span></text:span>  </text:p>
          </table:table-cell>
          <table:table-cell office:value-type="string" table:style-name="tablecell" table:number-columns-spanned="2">
            <text:p text:style-name="tablealignleft">“<text:span text:style-name="Emphasis">Aktivacija i uporaba prethodno stečenog znanja.</text:span>”<text:note text:id="ftn8" text:note-class="footnote"><text:note-citation text:label="9)">9)</text:note-citation><text:note-body><text:p text:style-name="Footnote"><text:a xlink:type="simple" xlink:href="http://www.sciencedirect.com/science/article/pii/S0747563210002852" text:style-name="Internet_20_link" text:visited-style-name="Visited_20_Internet_20_Link">Kirschner, Paul A., Paul Ayres, and Paul Chandler. Contemporary cognitive load theory research: The good, the bad and the ugly. Computers in Human Behavior 27, no. 1: 99-105. Siječanj,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right">  <text:span text:style-name="Strong_20_Emphasis">Učenikova kontrola</text:span> </text:p>
          </table:table-cell>
          <table:table-cell office:value-type="string" table:style-name="tablecell" table:number-columns-spanned="2">
            <text:p text:style-name="tablealignleft">“<text:span text:style-name="Emphasis">Prevelika količina kontrole uzrokuje kognitivno preopterećenje. Čak i stručnjaci mogu iskusiti poteškoće pri odabiru, nizanju i nošenju s velikim brojem informacija.</text:span>” <text:note text:id="ftn9" text:note-class="footnote"><text:note-citation text:label="10)">10)</text:note-citation><text:note-body><text:p text:style-name="Footnote"><text:a xlink:type="simple" xlink:href="http://celstec.org/content/learner-controlled-selection-tasks-different-surface-and-structural-features-effects-trans-0" text:style-name="Internet_20_link" text:visited-style-name="Visited_20_Internet_20_Link">Corbalan, Gemma, Liesbeth Kester, and Jeroen J.G. van Merriënboer. Learner-controlled selection of tasks with different surface and structural features: Effects on transfer and efficiency. Computers in Human Behavior 27: 76-81, Siječanj, 2011.</text:a> citirano prema <text:a xlink:type="simple" xlink:href="http://www.sciencedirect.com/science/article/pii/S0747563210002852" text:style-name="Internet_20_link" text:visited-style-name="Visited_20_Internet_20_Link">Kirschner, Paul A., Paul Ayres, and Paul Chandler. Contemporary cognitive load theory research: The good, the bad and the ugly. Computers in Human Behavior 27, no. 1: 99-105. Siječanj,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 table:number-columns-spanned="4"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research_results:principles_and_effects</dc:title>
  </office:meta>
</office:document-meta>
</file>