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principles_and_effects"/><text:bookmark-start text:name="__RefHeading___principi_i_efekti_1"/><text:bookmark-start text:name="principi_i_efekti"/>Principi i efekti<text:bookmark-end text:name="__RefHeading___principi_i_efekti_1"/><text:bookmark-end text:name="principi_i_efekti"/></text:h>
      <text:p text:style-name="Text_20_body">Ova stranica sadrži neke principe i efekte/pomagala pri učenju istraživane u okvirima <text:a xlink:type="simple" xlink:href="https://learning-theories.org/doku.php?id=hr:learning_theories:cognitive_load_theory" text:style-name="Internet_20_link" text:visited-style-name="Visited_20_Internet_20_Link">teorije kognitivnog opterećenja (cognitive load theory)</text:a> i <text:a xlink:type="simple" xlink:href="https://learning-theories.org/doku.php?id=hr:learning_theories:cognitive_theory_of_multimedia_learning" text:style-name="Internet_20_link" text:visited-style-name="Visited_20_Internet_20_Link">kognitivne teorije multimedijskog učenja (cognitive theory of multimedia learning)</text:a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rincipi  </text:p>
          </table:table-cell>
          <table:table-cell office:value-type="string" table:style-name="tableheader" table:number-columns-spanned="2">
            <text:p text:style-name="Table_20_Heading">  Opis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modality_principle" text:style-name="Internet_20_link" text:visited-style-name="Visited_20_Internet_20_Link">Načelo modaliteta (Modality principle)</text:a></text:span></text:span>  </text:p>
          </table:table-cell>
          <table:table-cell office:value-type="string" table:style-name="tablecell" table:number-columns-spanned="2">
            <text:p text:style-name="tablealignleft">Učenje će se poboljšati ako je <text:span text:style-name="Strong_20_Emphasis">tekstualna informacija</text:span>, umjesto vizualno, <text:span text:style-name="Strong_20_Emphasis">prikazana u auditivnom obliku</text:span>, te kada je popraćena vizualnim informacijama u vidu grafova, skica ili animacija.<text:note text:id="ftn0" text:note-class="footnote"><text:note-citation text:label="1)">1)</text:note-citation><text:note-body><text:p text:style-name="Footnote"><text:a xlink:type="simple" xlink:href="http://www.sciencedirect.com/science/article/pii/S0959475205000459" text:style-name="Internet_20_link" text:visited-style-name="Visited_20_Internet_20_Link">Ginns, Paul. Meta-analysis of the modality effect. Learning and Instruction 15, no. 4: 313-331. Kolovoz, 2005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redundancy_principle" text:style-name="Internet_20_link" text:visited-style-name="Visited_20_Internet_20_Link">Načelo suvišnosti (Redundancy principle)</text:a></text:span></text:span>  </text:p>
          </table:table-cell>
          <table:table-cell office:value-type="string" table:style-name="tablecell" table:number-columns-spanned="2">
            <text:p text:style-name="tablealignleft"><text:span text:style-name="Strong_20_Emphasis">Suvišne informacije</text:span> prezentirane kroz oba informacijska kanala dovode do <text:span text:style-name="Strong_20_Emphasis">preopterećenja njihova kapaciteta</text:span> i negativno utječu na proces učenja.<text:note text:id="ftn1" text:note-class="footnote"><text:note-citation text:label="2)">2)</text:note-citation><text:note-body><text:p text:style-name="Footnote">Primjer: <text:a xlink:type="simple" xlink:href="http://www.sciencedirect.com/science/article/pii/S0747563210001445" text:style-name="Internet_20_link" text:visited-style-name="Visited_20_Internet_20_Link">Schmidt-Weigand, Florian, and Katharina Scheiter. The role of spatial descriptions in learning from multimedia. Computers in Human Behavior 27, no. 1: 22-28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Efekt podijeljene pažnje (Split-attention effect)</text:span>  </text:p>
          </table:table-cell>
          <table:table-cell office:value-type="string" table:style-name="tablecell" table:number-columns-spanned="2">
            <text:p text:style-name="tablealignleft">“<text:span text:style-name="Emphasis">Kada je svaki izvor informacija neophodan za razumijevanje prezentiranog sadržaja, učenje će biti poboljšano ako su višestruki izvori informacija u vremenu i prostoru prezentirani integrirano, a ne zasebno.</text:span>”<text:note text:id="ftn2" text:note-class="footnote"><text:note-citation text:label="3)">3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and Rolf Ploetzner. What contributes to the split-attention effect? The role of text segmentation, picture labelling, and spatial proximity. Learning and Instruction 20, no. 3: 216-224. Lipanj, 2010.</text:a></text:p></text:note-body></text:note> Učinak podijeljene pažnje ovdje može biti interpretiran kao prostorni ili vremenski iz čega proizlazi efekt <text:span text:style-name="Emphasis">prostornog</text:span> i <text:span text:style-name="Emphasis">vremenskog</text:span> kontigviteta (doticaja) <text:span text:style-name="Strong_20_Emphasis">(spatial and temporal contiguity effect)</text:span>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patial_contiguity_principle" text:style-name="Internet_20_link" text:visited-style-name="Visited_20_Internet_20_Link">Princip prostornog kontigviteta (Spatial contiguity principle)</text:a></text:span></text:span>  </text:p>
          </table:table-cell>
          <table:table-cell office:value-type="string" table:style-name="tablecell" table:number-columns-spanned="2">
            <text:p text:style-name="tablealignleft"> Procesiranje informacija je olakšano kada su <text:span text:style-name="Strong_20_Emphasis">dva povezana vizualna izvora informacija jedan drugome bliži</text:span>. Primjerice, tekst koji je pozicioniran blizu mjesta na kojeg se odnosi u skici rezultira uspješnijim učenjem nego da je pozicioniran ispod skice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temporal_contiguity_principle" text:style-name="Internet_20_link" text:visited-style-name="Visited_20_Internet_20_Link">Princip vremenskog kontigviteta (Temporal contiguity principle)</text:a></text:span></text:span>  </text:p>
          </table:table-cell>
          <table:table-cell office:value-type="string" table:style-name="tablecell" table:number-columns-spanned="2">
            <text:p text:style-name="tablealignleft"> <text:span text:style-name="Strong_20_Emphasis">Istovremena prezentacija</text:span> <text:span text:style-name="Strong_20_Emphasis">(Simultaneous presentation)</text:span> srodnih informacija trebala bi biti najsličnija načinu na koji funkcionira ljudski um, te je kao i prikazivanje srodnih multi-modalnih informacija u jako kratkim vremenskim intervalima, pružila dobre eksperimentalne nalaze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coherence_principle" text:style-name="Internet_20_link" text:visited-style-name="Visited_20_Internet_20_Link">Princip povezanosti (Coherence principle)</text:a></text:span></text:span>  </text:p>
          </table:table-cell>
          <table:table-cell office:value-type="string" table:style-name="tablecell" table:number-columns-spanned="2">
            <text:p text:style-name="tablealignleft">(Također nazivan <text:span text:style-name="Emphasis">efekt privlačnih detalja</text:span>  <text:span text:style-name="Strong_20_Emphasis">(<text:span text:style-name="Emphasis">seductive details effect</text:span>)</text:span>) tvrdi da <text:span text:style-name="Strong_20_Emphasis">nepoznat/strani materijal</text:span> <text:span text:style-name="Strong_20_Emphasis">(extraneous material)</text:span> koji može biti zanimljiv i motivirajući, ali je irelevantan, <text:span text:style-name="Strong_20_Emphasis">troši resurse za učenje</text:span> <text:span text:style-name="Strong_20_Emphasis">(wastes learning resources)</text:span>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individual_differences_principle" text:style-name="Internet_20_link" text:visited-style-name="Visited_20_Internet_20_Link">Princip individualnih razlika (Individual differences principle)</text:a></text:span></text:span>  </text:p>
          </table:table-cell>
          <table:table-cell office:value-type="string" table:style-name="tablecell" table:number-columns-spanned="2">
            <text:p text:style-name="tablealignleft">Naglašava utjecaj ranije stečenog znanja <text:span text:style-name="Strong_20_Emphasis">(prior knowledge)</text:span> i kognitivnog kapaciteta <text:span text:style-name="Strong_20_Emphasis">(cognitive capacity)</text:span> na rezultate učenja. Učinci izgleda/dizajna materijala za učenje <text:span text:style-name="Strong_20_Emphasis">(design effects)</text:span> su snažniji kod učenika s malo ranije stečenog znanja i kod “vizualnih tipova”, koji imaju veći kognitivni kapacitet za mentalno integriranje verbalnih i vizualnih informacija.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table-cell office:value-type="string" table:style-name="tableheader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Efekti  </text:p>
          </table:table-cell>
          <table:table-cell office:value-type="string" table:style-name="tableheader" table:number-columns-spanned="3">
            <text:p text:style-name="Table_20_Heading">  Opis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ignaling_effect" text:style-name="Internet_20_link" text:visited-style-name="Visited_20_Internet_20_Link">Efekt signalizacije (Signaling effect)</text:a></text:span></text:span>  </text:p>
          </table:table-cell>
          <table:table-cell office:value-type="string" table:style-name="tablecell" table:number-columns-spanned="2">
            <text:p text:style-name="tablealignleft">(<text:span text:style-name="Emphasis">Signalizacija</text:span> ili <text:span text:style-name="Emphasis">usmjeravanje</text:span>) <text:span text:style-name="Strong_20_Emphasis">(<text:span text:style-name="Emphasis">Signaling</text:span> or <text:span text:style-name="Emphasis">cuing</text:span>)</text:span> predstavlja povećanje ishoda učenja zbog usmjeravanja pažnje na relevantne informacijame. Signali su zasnovani na prirodnim usmjerivačima pažnje <text:span text:style-name="Strong_20_Emphasis">(natural attention attractors)</text:span> poput pokreta ili kontrasta. U multimediji ovo također može biti postignuto podcrtavanjem, strelicama ili markiranjem bojama <text:span text:style-name="Strong_20_Emphasis">(color-coding)</text:span>.<text:note text:id="ftn3" text:note-class="footnote"><text:note-citation text:label="4)">4)</text:note-citation><text:note-body><text:p text:style-name="Footnote"><text:a xlink:type="simple" xlink:href="http://etd.lib.clemson.edu/documents/1252424615/Visser_clemson_0050D_10312.pdf" text:style-name="Internet_20_link" text:visited-style-name="Visited_20_Internet_20_Link">Visser, R. D. Exploring different instructional designs of a screen-captured video lesson: A mixed methods study of transfer of learning. PhD thesis. Clemson University. 2009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egmenting_effect" text:style-name="Internet_20_link" text:visited-style-name="Visited_20_Internet_20_Link">Efekt raščlanjivanja (Segmenting effect)</text:a></text:span></text:span>  </text:p>
          </table:table-cell>
          <table:table-cell office:value-type="string" table:style-name="tablecell" table:number-columns-spanned="2">
            <text:p text:style-name="tablealignleft">Učenje bi trebalo biti učinkovitije ako su kontinuirana animacija ili pripovijedanje raščlanjeni na manje dijelove.<text:span text:style-name="Footnote_20_Anchor"><text:note-ref text:note-class="footnote" text:reference-format="text" text:ref-name="ftn3">4)</text:note-ref></text:span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worked_examples_effect" text:style-name="Internet_20_link" text:visited-style-name="Visited_20_Internet_20_Link">Učenje putem primjera (Worked examples effect)</text:a></text:span></text:span>  </text:p>
          </table:table-cell>
          <table:table-cell office:value-type="string" table:style-name="tablecell" table:number-columns-spanned="2">
            <text:p text:style-name="tablealignleft"> Smanjenje kognitivnog opterećenja “<text:span text:style-name="Emphasis">… <text:span text:style-name="Strong_20_Emphasis">demonstracijom</text:span> kako korak po korak izvršiti zadatak ili riješiti problem.</text:span>”<text:note text:id="ftn4" text:note-class="footnote"><text:note-citation text:label="5)">5)</text:note-citation><text:note-body><text:p text:style-name="Footnote"><text:a xlink:type="simple" xlink:href="http://books.google.com/books?id=iKVhZ4wj82cC" text:style-name="Internet_20_link" text:visited-style-name="Visited_20_Internet_20_Link">Clark, Ruth Colvin, Frank Nguyen, and John Sweller. Efficiency in learning: evidence-based guidelines to manage cognitive load. John Wiley and Sons, 2006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expertise_reversal_effect" text:style-name="Internet_20_link" text:visited-style-name="Visited_20_Internet_20_Link">Efekt stručnosti (Expertise reversal effect)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Tehnike davanja uputa <text:span text:style-name="Strong_20_Emphasis">(Instructional techniques)</text:span> koje su vrlo učinkovite sa neiskusnim učenicima mogu izgubiti svoju učinkovitost, pa čak i imati negativni učinak kada se koriste kod iskusnijih učenika.</text:span>”<text:note text:id="ftn5" text:note-class="footnote"><text:note-citation text:label="6)">6)</text:note-citation><text:note-body><text:p text:style-name="Footnote"><text:a xlink:type="simple" xlink:href="http://www.cs.pitt.edu/~chopin/references/tig/kayluga_ayres.pdf.pdf" text:style-name="Internet_20_link" text:visited-style-name="Visited_20_Internet_20_Link">Kalyuga, Slava, Paul Ayres, Paul Chandler, and John Sweller. The Expertise Reversal Effect. Educational Psychologist 38: 23-31. Ožujak, 2003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explanation_prompts" text:style-name="Internet_20_link" text:visited-style-name="Visited_20_Internet_20_Link">Poticanje na tumačenje (Explanation prompts)</text:a></text:span></text:span>  </text:p>
          </table:table-cell>
          <table:table-cell office:value-type="string" table:style-name="tablecell" table:number-columns-spanned="2">
            <text:p text:style-name="tablealignleft"> Poticanje učenika da samostalno objašnjavaju pojedine korake primjera ili postupka koje uče ima pozitivan utjecaj na konceptualno znanje.<text:note text:id="ftn6" text:note-class="footnote"><text:note-citation text:label="7)">7)</text:note-citation><text:note-body><text:p text:style-name="Footnote"><text:a xlink:type="simple" xlink:href="http://www.sciencedirect.com/science/article/pii/S0747563210001652" text:style-name="Internet_20_link" text:visited-style-name="Visited_20_Internet_20_Link">Berthold, Kirsten, Heidi Röder, Daniel Knörzer, Wolfgang Kessler, and Alexander Renkl. The double-edged effects of explanation prompts. Computers in Human Behavior 27, no. 1: 69-7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collective_working-memory_effect" text:style-name="Internet_20_link" text:visited-style-name="Visited_20_Internet_20_Link">Efekt kolektivnog radnog pamćenja (Collective Working-Memory Effect)</text:a></text:span></text:span>  </text:p>
          </table:table-cell>
          <table:table-cell office:value-type="string" table:style-name="tablecell" table:number-columns-spanned="2">
            <text:p text:style-name="tablealignleft">Kod učenja manje složenog materijala, individualno učenje je djelotvornije i učinkovitije od kolektivnog (suradničkog) <text:span text:style-name="Strong_20_Emphasis">(colaborative)</text:span>. Tako je kolektivno učenje složenog materijala učinkovitije, jer omogućuje dijeljenje opterećenja radnog pamćenja među sudionicima.<text:note text:id="ftn7" text:note-class="footnote"><text:note-citation text:label="8)">8)</text:note-citation><text:note-body><text:p text:style-name="Footnote"><text:a xlink:type="simple" xlink:href="http://www.springerlink.com/content/puhvw0186j1h8258/" text:style-name="Internet_20_link" text:visited-style-name="Visited_20_Internet_20_Link">Kirschner, Femke, Fred Paas, and Paul A. Kirschner. Individual Versus Group Learning as a Function of Task Complexity: An Exploration into the Measurement of Group Cognitive Load. In Beyond Knowledge: The Legacy of Competence, edited by Jörg Zumbach, Neil Schwartz, Tina Seufert, and Liesbeth Kester, 21-28. Dordrecht: Springer Netherlands, 2008.</text:a> citirano prema <text:a xlink:type="simple" xlink:href="http://www.sciencedirect.com/science/article/pii/S0747563210001494" text:style-name="Internet_20_link" text:visited-style-name="Visited_20_Internet_20_Link">Kirschner, Femke, Fred Paas, and Paul A. Kirschner. Superiority of collaborative learning with complex tasks: A research note on an alternative affective explanation. Computers in Human Behavior 27, no. 1: 53-57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<text:span text:style-name="underline"><text:a xlink:type="simple" xlink:href="https://learning-theories.org/doku.php?id=hr:research_results:schema_activation" text:style-name="Internet_20_link" text:visited-style-name="Visited_20_Internet_20_Link">Aktivacija shema (Schema activation)</text:a></text:span></text:span>  </text:p>
          </table:table-cell>
          <table:table-cell office:value-type="string" table:style-name="tablecell" table:number-columns-spanned="2">
            <text:p text:style-name="tablealignleft">“<text:span text:style-name="Emphasis">Aktivacija i uporaba prethodno stečenog znanja.</text:span>”<text:note text:id="ftn8" text:note-class="footnote"><text:note-citation text:label="9)">9)</text:note-citation><text:note-body><text:p text:style-name="Footnote">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no. 1: 99-10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<text:span text:style-name="Strong_20_Emphasis">Učenikov stupanj kontrole</text:span> <text:span text:style-name="Strong_20_Emphasis">(Learner control)</text:span>  </text:p>
          </table:table-cell>
          <table:table-cell office:value-type="string" table:style-name="tablecell" table:number-columns-spanned="2">
            <text:p text:style-name="tablealignleft">“<text:span text:style-name="Emphasis">Previše kontrole uzrokuje kognitivno preopterećenje. Čak i stručnjaci mogu iskusiti poteškoće pri odabiru, sljedovanju i nošenjem s velikim brojem informacija.</text:span>” <text:note text:id="ftn9" text:note-class="footnote"><text:note-citation text:label="10)">10)</text:note-citation><text:note-body><text:p text:style-name="Footnote"><text:a xlink:type="simple" xlink:href="http://celstec.org/content/learner-controlled-selection-tasks-different-surface-and-structural-features-effects-trans-0" text:style-name="Internet_20_link" text:visited-style-name="Visited_20_Internet_20_Link">Corbalan, Gemma, Liesbeth Kester, and Jeroen J.G. van Merriënboer. Learner-controlled selection of tasks with different surface and structural features: Effects on transfer and efficiency. Computers in Human Behavior 27: 76-81, Siječanj, 2011.</text:a> citirano prema <text:a xlink:type="simple" xlink:href="http://www.sciencedirect.com/science/article/pii/S0747563210002852" text:style-name="Internet_20_link" text:visited-style-name="Visited_20_Internet_20_Link">Kirschner, Paul A., Paul Ayres, and Paul Chandler. Contemporary cognitive load theory research: The good, the bad and the ugly. Computers in Human Behavior 27, no. 1: 99-105. Siječanj, 2011.</text:a></text:p></text:note-body></text:note>  </text:p>
          </table:table-cell>
          <table:table-cell office:value-type="string" table:style-name="tableheader"/>
        </table:table-row>
        <table:table-row>
          <table:table-cell office:value-type="string" table:style-name="tableheader" table:number-columns-spanned="4"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principles_and_effects</dc:title>
  </office:meta>
</office:document-meta>
</file>