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tart"/><text:bookmark-start text:name="__RefHeading___o_ovim_stranicama_1"/><text:bookmark-start text:name="o_ovim_stranicama"/>O ovim stranicama<text:bookmark-end text:name="__RefHeading___o_ovim_stranicama_1"/><text:bookmark-end text:name="o_ovim_stranicama"/></text:h>
      <text:p text:style-name="Text_20_body">U društvu znanja, teorije učenja i poučavanja predstavljaju osnovu svih aktivnosti. Ipak, bogatstvo znanstvenih istraživanja i spoznaja u tom području još uvjek ni približno nije iskorišteno u praksi. Cilje je ovih stranica, stoga pružiti jednostavan i razumljiv pregled tih znanja s ciljem omogućavanja poboljšanja u kvaliteti učenja i poučavanja.</text:p>
      <text:h text:style-name="Heading_20_1" text:outline-level="1"><text:bookmark-start text:name="__RefHeading___sadrzaj_2"/><text:bookmark-start text:name="sadrzaj"/>Sadržaj<text:bookmark-end text:name="__RefHeading___sadrzaj_2"/><text:bookmark-end text:name="sadrzaj"/></text:h>
      <text:p text:style-name="Text_20_body">Naš pregled područja teorija učenja i instrukcijskog dizajna:</text:p>
      <text:list text:style-name="List_20_1" text:continue-numbering="false">
        <text:list-item>
          <text:p text:style-name="List_20_1_Content_First">   |  <text:a xlink:type="simple" xlink:href="https://learning-theories.org/doku.php?id=what_is_learning" text:style-name="Internet_20_link" text:visited-style-name="Visited_20_Internet_20_Link">Što je učenje</text:a>  |  <text:span text:style-name="Strong_20_Emphasis"><text:a xlink:type="simple" xlink:href="https://learning-theories.org/doku.php?id=learning_paradigms" text:style-name="Internet_20_link" text:visited-style-name="Visited_20_Internet_20_Link">Teorije i paradigme učenja</text:a></text:span>  |  <text:a xlink:type="simple" xlink:href="https://learning-theories.org/doku.php?id=implications" text:style-name="Internet_20_link" text:visited-style-name="Visited_20_Internet_20_Link">Pregled zaključaka</text:a>  |  <text:a xlink:type="simple" xlink:href="https://learning-theories.org/doku.php?id=glossary" text:style-name="Internet_20_link" text:visited-style-name="Visited_20_Internet_20_Link">Riječnik</text:a>  |</text:p>
        </text:list-item>
        <text:list-item>
          <text:p text:style-name="List_20_1_Content_Last"> |  <text:a xlink:type="simple" xlink:href="https://learning-theories.org/doku.php?id=knowledge_assessment:knowledge" text:style-name="Internet_20_link" text:visited-style-name="Visited_20_Internet_20_Link">Što je znanje?</text:a>  |  <text:a xlink:type="simple" xlink:href="https://learning-theories.org/doku.php?id=knowledge_assessment:learning_outcomes" text:style-name="Internet_20_link" text:visited-style-name="Visited_20_Internet_20_Link">Ishodi učenja</text:a>  |  <text:a xlink:type="simple" xlink:href="https://learning-theories.org/doku.php?id=knowledge_assessment:start" text:style-name="Internet_20_link" text:visited-style-name="Visited_20_Internet_20_Link">Provjera znanja</text:a>  |</text:p>
        </text:list-item>
      </text:list>
      <text:p text:style-name="Text_20_body">Ostali važni ili slični izvori informacija i aktivnosti:</text:p>
      <text:list text:style-name="List_20_1" text:continue-numbering="false">
        <text:list-item>
          <text:p text:style-name="LastListParagraph_List_20_1_Content_First">   |  <text:a xlink:type="simple" xlink:href="https://learning-theories.org/doku.php?id=web_pages" text:style-name="Internet_20_link" text:visited-style-name="Visited_20_Internet_20_Link">Slične stranice</text:a>  |  <text:a xlink:type="simple" xlink:href="https://learning-theories.org/doku.php?id=journals:journals" text:style-name="Internet_20_link" text:visited-style-name="Visited_20_Internet_20_Link">Časopisi</text:a>  |  <text:a xlink:type="simple" xlink:href="https://learning-theories.org/doku.php?id=conferences" text:style-name="Internet_20_link" text:visited-style-name="Visited_20_Internet_20_Link">Konferencije</text:a>  |  <text:a xlink:type="simple" xlink:href="https://learning-theories.org/doku.php?id=projects" text:style-name="Internet_20_link" text:visited-style-name="Visited_20_Internet_20_Link">Projekti</text:a>  |  <text:a xlink:type="simple" xlink:href="https://learning-theories.org/doku.php?id=people:researchers" text:style-name="Internet_20_link" text:visited-style-name="Visited_20_Internet_20_Link">Ključne osobe</text:a>  |  <text:a xlink:type="simple" xlink:href="https://learning-theories.org/doku.php?id=bibliography" text:style-name="Internet_20_link" text:visited-style-name="Visited_20_Internet_20_Link">Bibliografija</text:a>  | </text:p>
        </text:list-item>
      </text:list>
      <text:p text:style-name="Text_20_body">Naši <text:span text:style-name="Strong_20_Emphasis">besplatni alati</text:span> i <text:a xlink:type="simple" xlink:href="https://learning-theories.org/doku.php?id=our_publications" text:style-name="Internet_20_link" text:visited-style-name="Visited_20_Internet_20_Link">publikacije</text:a> proizašli iz zaključaka istraživanja:</text:p>
      <text:list text:style-name="List_20_1" text:continue-numbering="false">
        <text:list-item>
          <text:p text:style-name="LastListParagraph_List_20_1_Content_First"> |  <text:a xlink:type="simple" xlink:href="http://www.auress.fer.hr" text:style-name="Internet_20_link" text:visited-style-name="Visited_20_Internet_20_Link">AuResS - Audience response system</text:a>  |  <text:a xlink:type="simple" xlink:href="http://www.lecto.fer.hr" text:style-name="Internet_20_link" text:visited-style-name="Visited_20_Internet_20_Link">LeCTo - a lecture capture tool</text:a>  |  <text:a xlink:type="simple" xlink:href="http://diana.zesoi.fer.hr:8080/decisionTreeResolver/index.jsp" text:style-name="Internet_20_link" text:visited-style-name="Visited_20_Internet_20_Link">Decision tree resolver</text:a>  |</text:p>
        </text:list-item>
      </text:list>
      <text:h text:style-name="Heading_20_1" text:outline-level="1"><text:bookmark-start text:name="__RefHeading___o_nama_3"/><text:bookmark-start text:name="o_nama"/>O nama<text:bookmark-end text:name="__RefHeading___o_nama_3"/><text:bookmark-end text:name="o_nama"/></text:h>
      <text:p text:style-name="Text_20_body">Na ovim stranicama rade <text:a xlink:type="simple" xlink:href="https://learning-theories.org/doku.php?id=people:predrag_pale" text:style-name="Internet_20_link" text:visited-style-name="Visited_20_Internet_20_Link">Predrag Pale</text:a>, <text:a xlink:type="simple" xlink:href="https://learning-theories.org/doku.php?id=people:juraj_petrovic" text:style-name="Internet_20_link" text:visited-style-name="Visited_20_Internet_20_Link">Juraj Petrović</text:a>, and <text:a xlink:type="simple" xlink:href="https://learning-theories.org/doku.php?id=people:branko_jeren" text:style-name="Internet_20_link" text:visited-style-name="Visited_20_Internet_20_Link">Branko Jeren</text:a> sa <text:a xlink:type="simple" xlink:href="http://www.lss.hr/index_e.php?page=a1" text:style-name="Internet_20_link" text:visited-style-name="Visited_20_Internet_20_Link">Laboratorija za signale i sustave</text:a> <text:a xlink:type="simple" xlink:href="http://www.zesoi.fer.hr" text:style-name="Internet_20_link" text:visited-style-name="Visited_20_Internet_20_Link">Zavoda za elektroničke sustave i obradbu informacija</text:a> <text:a xlink:type="simple" xlink:href="http://www.fer.hr/" text:style-name="Internet_20_link" text:visited-style-name="Visited_20_Internet_20_Link">Fakulteta elektrotehnike i računarstva</text:a> <text:a xlink:type="simple" xlink:href="http://www.unizg.hr/" text:style-name="Internet_20_link" text:visited-style-name="Visited_20_Internet_20_Link">Sveučilišta u Zagrebu</text:a>. Dostupne su prvenstveno na engleskom (<text:a xlink:type="simple" xlink:href="https://learning-theories.org/doku.php?id=zasto_engleski" text:style-name="Internet_20_link" text:visited-style-name="Visited_20_Internet_20_Link">zašto?</text:a>), ali i na hrvatskom jeziku, a tu su kako bi pomogle u našem valstitom istraživanju, ali i kako bi pomogle drugima zainteresiranim za isto područje.</text:p>
      <text:p text:style-name="Text_20_body"><text:span text:style-name="Strong_20_Emphasis">Ako biste željeli pripomoći</text:span> kvaliteti ovih stranica kroz vlastite komentare, prijedloge ili kritiku, <text:span text:style-name="Strong_20_Emphasis">ili surađivati</text:span> s nama u širem smislu, ne oklijevajte <text:a xlink:type="simple" xlink:href="mailto:learning_theories@zesoi.fer.hr?subject=Learning Theories Wiki -" text:style-name="Internet_20_link" text:visited-style-name="Visited_20_Internet_20_Link">javiti nam se</text:a>. Ako koristite ove stranice u vlastitom istraživanju, molimo pročitajte <text:a xlink:type="simple" xlink:href="https://learning-theories.org/doku.php?id=copyright_notice" text:style-name="Internet_20_link" text:visited-style-name="Visited_20_Internet_20_Link">izjavu o zaštiti autorskih prav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start</dc:title>
  </office:meta>
</office:document-meta>
</file>